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8309567 - Vlietberg 8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realiseren van twee woningen na woningbrand - wijziging op reeds verleende omgevingsvergunning</text:p>
            <text:p text:style-name="common-al">Locatie : Vlietberg 8 Ooij</text:p>
            <text:p text:style-name="common-al">Datum besluit : 24 september 2024</text:p>
            <text:p text:style-name="common-al">Datum verzending : 24 september 2024</text:p>
            <text:p text:style-name="common-al">Zaaknummer ODRN: W.Z23.10969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4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8309567 - Vlietberg 8 Ooij.</meta:user-defined>
    <meta:user-defined meta:name="DCTERMS.W3CDTF/DCTERMS.available">2024-09-26</meta:user-defined>
    <meta:user-defined meta:name="DCTERMS.W3CDTF/OVERHEIDop.jaargang">2024</meta:user-defined>
    <meta:user-defined meta:name="OVERHEIDop.publicationIssue">409468</meta:user-defined>
    <meta:user-defined meta:name="OVERHEIDop.GmbID/DC.identifier">gmb-2024-409468</meta:user-defined>
    <meta:user-defined meta:name="OVERHEIDop.versieInformatie"/>
  </office:meta>
</office:document-meta>
</file>