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verplaatsen van een bedrijfsnaambord aan Waterweg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4OV0140 Waterweg te Beverwijk, </text:span>verplaatsen bedrijfsnaambord, afgegeven op 20 september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9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946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6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6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40 </meta:user-defined>
    <dc:language>nl</dc:language>
    <meta:user-defined meta:name="OVERHEIDop.locatietype/OVERHEIDop.gebiedsmarkering">Weg</meta:user-defined>
    <meta:user-defined meta:name="DC.title">Verlengen beslistermijn voor het verplaatsen van een bedrijfsnaambord aan Waterweg te Beverwij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67</meta:user-defined>
    <meta:user-defined meta:name="OVERHEIDop.GmbID/DC.identifier">gmb-2024-409467</meta:user-defined>
    <meta:user-defined meta:name="OVERHEIDop.versieInformatie"/>
  </office:meta>
</office:document-meta>
</file>