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ouwwerken leefomgeving (BBL), Peperstraat 14, 9908PE Godlin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op grond van het Besluit bouwwerken leefomgeving (BBL) te hebben ontvangen voor het mobiel puinbreken van 2000 ton steen- en betonpuin op de locatie Peperstraat 14, 9908PE Godlinze.</text:p>
            <text:p text:style-name="common-al">De werkzaamheden zullen gedurende 3 breekdagen plaatsvinden op werkdagen tussen 07.00 en 19.00 uur in de periode van 17 oktober 2024 t/m 17 januari 2024.</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94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876</meta:user-defined>
    <meta:user-defined meta:name="DCTERMS.abstract">Melding Besluit bouwwerken leefomgeving (BBL), Peperstraat 14, 9908PE Godlinze</meta:user-defined>
    <dc:language>nl</dc:language>
    <meta:user-defined meta:name="OVERHEIDop.locatietype/OVERHEIDop.gebiedsmarkering">Vlak</meta:user-defined>
    <meta:user-defined meta:name="DC.title">Melding Besluit bouwwerken leefomgeving (BBL), Peperstraat 14, 9908PE Godlinze</meta:user-defined>
    <meta:user-defined meta:name="DCTERMS.W3CDTF/DCTERMS.available">2024-10-02</meta:user-defined>
    <meta:user-defined meta:name="DCTERMS.W3CDTF/OVERHEIDop.jaargang">2024</meta:user-defined>
    <meta:user-defined meta:name="OVERHEIDop.publicationIssue">409466</meta:user-defined>
    <meta:user-defined meta:name="OVERHEIDop.GmbID/DC.identifier">gmb-2024-409466</meta:user-defined>
    <meta:user-defined meta:name="OVERHEIDop.versieInformatie"/>
  </office:meta>
</office:document-meta>
</file>