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erzoeklocatie 2024091200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kappen van 3 bomen op het sportveld gelegen aan de Seringenlaan te Steenbergen .</text:p>
            <text:p text:style-name="common-al">
            
          </text:p>
            <text:p text:style-name="common-al">De gemeente Steenbergen heeft op 24-09-2024 een besluit op een aanvraag omgevingsvergunning genomen. </text:p>
            <text:p text:style-name="common-al">De gemeente geeft hiermee toestemming voor het het kappen van 3 bomen op het sportveld gelegen aan de Seringenlaan te Steenbergen.</text:p>
            <text:p text:style-name="common-al">Het besluit is op 24 september 2024 naar de aanvrager toegezonden en is geregistreerd onder 0851Z24090000036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6 nov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944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51Z240900000364</meta:user-defined>
    <dc:language>nl</dc:language>
    <meta:user-defined meta:name="OVERHEIDop.locatietype/OVERHEIDop.gebiedsmarkering">Vlak</meta:user-defined>
    <meta:user-defined meta:name="DC.title">Besluit op een omgevingsvergunning Verzoeklocatie 2024091200276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48</meta:user-defined>
    <meta:user-defined meta:name="OVERHEIDop.GmbID/DC.identifier">gmb-2024-409448</meta:user-defined>
    <meta:user-defined meta:name="OVERHEIDop.versieInformatie"/>
  </office:meta>
</office:document-meta>
</file>