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aap 10, 8303NE Emmeloord: het bouwen van een nieuwe/breder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is een Omgevingsvergunning verleend voor deze locatie. Het gaat om het bouwen van een nieuwe/bredere carpor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944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713</meta:user-defined>
    <meta:user-defined meta:name="DCTERMS.abstract">Kaap 10, 8303NE Emmeloord: Omgevingsvergunning 24 september 2024 het bouwen van een nieuwe/bredere carport</meta:user-defined>
    <dc:language>nl</dc:language>
    <meta:user-defined meta:name="OVERHEIDop.locatietype/OVERHEIDop.gebiedsmarkering">Vlak</meta:user-defined>
    <meta:user-defined meta:name="DC.title">Besluit omgevingsvergunning Kaap 10, 8303NE Emmeloord: het bouwen van een nieuwe/bredere carpor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45</meta:user-defined>
    <meta:user-defined meta:name="OVERHEIDop.GmbID/DC.identifier">gmb-2024-409445</meta:user-defined>
    <meta:user-defined meta:name="OVERHEIDop.versieInformatie"/>
  </office:meta>
</office:document-meta>
</file>