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Loo, Bettinkdijk o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t op gronden gelegen aan de oostzijde van de kern Loo, ten noorden van de Bettinkdijk.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Het plan is om de bestaande agrarische gronden te ontwikkelen voor woningbouw en daar 12 grondgebonden woningen te realiseren in combinatie met water en groen.</text:p>
            <text:p text:style-name="common-al"/>
            <text:p text:style-name="tussenkopcur">
            <text:span text:style-name="nadrukvet">De locatie</text:span>
          </text:p>
            <text:p text:style-name="common-al">De locatie bevindt zich aan de Bettinkdijk in Loo, gelegen tussen de bestaande woningen en het terrein van VDH Kringgroep Salland.</text:p>
            <text:p text:style-name="common-al"/>
            <text:p text:style-name="tussenkopcur">
            <text:span text:style-name="nadrukvet">Wijziging Omgevingsplan gemeente Deventer</text:span>
          </text:p>
            <text:p text:style-name="common-al">De geplande woningbouw past niet in het nu geldende omgevingsplan. Om toch de verwezenlijking van dit bouwplan mogelijk te maken is voor de locatie een wijziging nodig van het omgevingsplan.</text:p>
            <text:p text:style-name="common-al"/>
            <text:p text:style-name="tussenkopcur">
            <text:span text:style-name="nadrukvet">Participatie is in gang gezet en wordt voortgezet</text:span>
          </text:p>
            <text:p text:style-name="common-al">De gemeente heeft samen met bewoners en andere betrokkenen in Loo de Routekaart Wonen &amp; Voorzieningen vastgesteld. Als uitwerking hiervan is voor de locatie Loo een Ontwikkelingsperspectief vastgesteld, waarbij eveneens brede participatie heeft plaatsgevonden. Dit geldt ook voor het stedenbouwkundig plan dat eerder dit jaar werd vastgesteld. Zodra de formele procedure wijziging omgevingsplan start, worden betrokkenen in Loo hierover geïnformeerd. </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H. Meerbeek van het team Projecten, Realisatie en Ontwikkeling, telefoon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4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Loo, Bettinkdijk ong.</meta:user-defined>
    <meta:user-defined meta:name="DCTERMS.W3CDTF/DCTERMS.available">2024-10-02</meta:user-defined>
    <meta:user-defined meta:name="DCTERMS.W3CDTF/OVERHEIDop.jaargang">2024</meta:user-defined>
    <meta:user-defined meta:name="OVERHEIDop.publicationIssue">409441</meta:user-defined>
    <meta:user-defined meta:name="OVERHEIDop.GmbID/DC.identifier">gmb-2024-409441</meta:user-defined>
    <meta:user-defined meta:name="OVERHEIDop.versieInformatie"/>
  </office:meta>
</office:document-meta>
</file>