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13, 5089 NB Hag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rging / opslagloods, Emmerseweg 13, 5089 NB Haghorst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3, 5089 NB Haghorst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rging / opslag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94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mmerseweg 13, 5089 NB Haghorst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40</meta:user-defined>
    <meta:user-defined meta:name="OVERHEIDop.GmbID/DC.identifier">gmb-2024-409440</meta:user-defined>
    <meta:user-defined meta:name="OVERHEIDop.versieInformatie"/>
  </office:meta>
</office:document-meta>
</file>