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Vijfhuizerweg, Vijfhuizen - het wijzigen van de vergunning met kenmerk z10846773 voor het wijzigen van reclame uitin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wijzigen van de vergunning met kenmerk z10846773 voor het wijzigen van reclame uitingen</text:p>
            <text:p text:style-name="common-al">Aanvrager: EG Retail (Netherlands) B.V.</text:p>
            <text:p text:style-name="common-al">Zaaknummer: 13130882</text:p>
            <text:p text:style-name="common-al">DSO nummer: 2024091200486</text:p>
            <text:p text:style-name="common-al">Ontvangstdatum aanvraag: 12-09-2024</text:p>
            <text:p text:style-name="common-al">Namens: Gemeente Haarlemmermeer</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09439</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439</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439</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59670</meta:user-defined>
    <meta:user-defined meta:name="DCTERMS.abstract">Bekendmaking van Gemeente Haarlemmermeer</meta:user-defined>
    <dc:language>nl</dc:language>
    <meta:user-defined meta:name="OVERHEIDop.locatietype/OVERHEIDop.gebiedsmarkering">Punt</meta:user-defined>
    <meta:user-defined meta:name="DC.title">Aanvraag vergunning Omgevingswet ontvangen - Vijfhuizerweg, Vijfhuizen - het wijzigen van de vergunning met kenmerk z10846773 voor het wijzigen van reclame uitingen</meta:user-defined>
    <meta:user-defined meta:name="DCTERMS.W3CDTF/DCTERMS.available">2024-09-26</meta:user-defined>
    <meta:user-defined meta:name="DCTERMS.W3CDTF/OVERHEIDop.jaargang">2024</meta:user-defined>
    <meta:user-defined meta:name="OVERHEIDop.publicationIssue">409439</meta:user-defined>
    <meta:user-defined meta:name="OVERHEIDop.GmbID/DC.identifier">gmb-2024-409439</meta:user-defined>
    <meta:user-defined meta:name="OVERHEIDop.versieInformatie"/>
  </office:meta>
</office:document-meta>
</file>