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alkons aan Dellaertlaan 245-3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4 Dellaertlaan 245-353, </text:span>
                </text:span>
                <text:span text:style-name="nadrukcur">renovatie balkons, ontvangen op 23 sept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9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94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4 </meta:user-defined>
    <dc:language>nl</dc:language>
    <meta:user-defined meta:name="OVERHEIDop.locatietype/OVERHEIDop.gebiedsmarkering">Weg</meta:user-defined>
    <meta:user-defined meta:name="DC.title">Aanvraag vergunning voor het renoveren van de balkons aan Dellaertlaan 245-353 te Bev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38</meta:user-defined>
    <meta:user-defined meta:name="OVERHEIDop.GmbID/DC.identifier">gmb-2024-409438</meta:user-defined>
    <meta:user-defined meta:name="OVERHEIDop.versieInformatie"/>
  </office:meta>
</office:document-meta>
</file>