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ekerssingel 4, 2806A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4 een aanvraag om een omgevingsvergunning ontvangen. Het gaat over het verbouwen van pand van kantoor naar woning op de locatie Blekerssingel 4, 2806AA Gouda. De aanvraag is geregistreerd onder kenmerk 2024-0001955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943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3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3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55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lekerssingel 4, 2806AA Gouda</meta:user-defined>
    <meta:user-defined meta:name="DCTERMS.W3CDTF/DCTERMS.available">2024-09-26</meta:user-defined>
    <meta:user-defined meta:name="DCTERMS.W3CDTF/OVERHEIDop.jaargang">2024</meta:user-defined>
    <meta:user-defined meta:name="OVERHEIDop.publicationIssue">409433</meta:user-defined>
    <meta:user-defined meta:name="OVERHEIDop.GmbID/DC.identifier">gmb-2024-409433</meta:user-defined>
    <meta:user-defined meta:name="OVERHEIDop.versieInformatie"/>
  </office:meta>
</office:document-meta>
</file>