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stiging voorkeursrecht (Stationsgebied Schollev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apelle aan den IJssel maakt ingevolge artikel 16.32b van de Omgevingswet bekend dat het op 24 september 2024 op grond van artikel 9.1 lid 2 van de Omgevingswet, heeft besloten voor percelen nabij het Stationsplein en de Zadkinerade een voorlopig voorkeursrecht te vestigen. De betrokken percelen worden op dit moment bedrijfsmatig gebruikt. In de toekomst wordt aan de percelen de functies wonen en maatschappelijk met bijbehorende voorzieningen aan toegedacht. </text:p>
            <text:p text:style-name="common-al">
            <text:span text:style-name="nadrukvet">Gevolgen </text:span>
          </text:p>
            <text:p text:style-name="common-al">De aanwijzing heeft tot gevolg dat na inwerkingtreding van het besluit de eigenaren en beperkt gerechtigden van de aangewezen gronden, wanneer zij die gronden respectievelijk en de beperkte rechten daarop wensen te vervreemden, deze eerst aan de gemeente te koop moeten aanbieden. </text:p>
            <text:p text:style-name="common-al">
            <text:span text:style-name="nadrukvet">Duur van de voorlopige aanwijzing </text:span>
          </text:p>
            <text:p text:style-name="common-al">Het voorkeursrecht geldt voorlopig voor een duur van 3 maanden. De gemeenteraad moet binnen 3 maanden een besluit nemen over het definitief vestigen van het voorkeursrecht.</text:p>
            <text:p text:style-name="common-al">
            <text:span text:style-name="nadrukvet">Ter inzage </text:span>
          </text:p>
            <text:p text:style-name="common-al">De eigenaren en beperkt gerechtigden van deze percelen ontvangen ieder afzonderlijk, per aangetekende brief, bericht over de inhoud van dit besluit en de gevolgen hiervan. Het besluit met de kaarten en de lijst van voorlopig aangewezen gronden en het raadsvoorstel, ligt gedurende zes weken, van 26 september 2024 tot en met 7 november 2024, tijdens kantooruren ter inzage in het gemeentehuis van de gemeente Capelle aan den IJssel, Rivierweg 111 te Capelle aan den IJssel. De openingstijden kunt u vinden op de website van de gemeente Capelle aan den IJssel. </text:p>
            <text:p text:style-name="common-al">U kunt de stukken ook digitaal bekijken via het digitale publicatieblad op officielebekendmakingen.nl. De documenten hangen als ‘Bekijk documenten’ aan deze publicatie (zie linker kolom). </text:p>
            <text:p text:style-name="common-al">
            <text:span text:style-name="nadrukvet">Zienswijzen </text:span>
          </text:p>
            <text:p text:style-name="common-al">Binnen drie maanden moet de gemeenteraad de voorlopige aanwijzing van de percelen bekrachtigen. Dit gebeurt met een raadsvoorstel. Hier is een ontwerp voor gemaakt. Op grond van artikel 4:8 van de Algemene wet bestuursrecht (Awb) kunnen belanghebbenden een mening geven over dit ontwerp raadsvoorstel. Dat heet een zienswijze indienen. Dit kan gedurende een periode van <text:span text:style-name="nadrukondlijn">4</text:span> weken van 26 september 2024 tot en met 24 oktober 2024. </text:p>
            <text:p text:style-name="common-al">De zienswijze kan in een brief worden aangegeven. Ook kunt u op gesprek komen om uw mening te geven. Een zienswijze in een brief stuurt u naar de gemeenteraad van gemeente Capelle aan den IJssel, ter attentie van meneer C. Smit, postbus 70, 2903AR Capelle aan den IJssel. Geef de brief het onderwerp ‘Zienswijze voorkeursrecht Stationsgebied Schollevaar’. Voor een gesprek kunt u een afspraak maken met meneer C. Smit, via telefoonnummer 06 2476 2460. </text:p>
            <text:p text:style-name="common-al">Zienswijzen die tussen 26 september 2024 en 24 oktober 2024 de eerdergenoemde periode worden ingediend, worden meegenomen bij het besluit van de gemeenteraad. </text:p>
            <text:p text:style-name="common-al">
            <text:span text:style-name="nadrukvet">Bezwaar en voorlopige voorziening </text:span>
          </text:p>
            <text:p text:style-name="common-al">Naast het indienen van zienswijzen bij de gemeenteraad kunnen belanghebbenden ook rechtstreeks bezwaar maken tegen het besluit van het college van burgemeester en wethouders. </text:p>
            <text:p text:style-name="common-al">Op grond van de Awb kunnen belanghebbenden binnen een periode van zes weken een bezwaar indienen. Deze periode gaat in op de dag nadat het besluit bekend is gemaakt in het Gemeenteblad. Het bezwaar dient u in bij het college van burgemeester en wethouders van gemeente Capelle aan den IJssel. De brief met het bezwaar moet ondertekend zijn en bevat tenminste:</text:p>
            <text:list text:style-name="id1-3-2-1-1-16">
              <text:list-item text:style-override="id1-3-2-1-1-16-1">
                <text:number>1.</text:number>
                <text:p text:style-name="al">De naam en adres van de indiener; </text:p>
              </text:list-item>
              <text:list-item text:style-override="id1-3-2-1-1-16-2">
                <text:number>2.</text:number>
                <text:p text:style-name="al">De datum van de brief; </text:p>
              </text:list-item>
              <text:list-item text:style-override="id1-3-2-1-1-16-3">
                <text:number>3.</text:number>
                <text:p text:style-name="al">Een omschrijving van het besluit waartegen het bezwaar gericht is; </text:p>
              </text:list-item>
              <text:list-item text:style-override="id1-3-2-1-1-16-4">
                <text:number>4.</text:number>
                <text:p text:style-name="al">De gronden van het bezwaar. </text:p>
              </text:list-item>
            </text:list>
            <text:p text:style-name="common-al">Het bezwaar kan tot en met 7 november 2024 verstuurd worden aan het college van de gemeente Capelle aan den IJssel, t.a.v. de commissie bezwaarschriften, postbus 70, 2903AR Capelle aan den IJssel. </text:p>
            <text:p text:style-name="last-al">Wanneer een belanghebbende bezwaar heeft ingediend kan hij/zij ook een verzoek om voorlopige voorziening indienen bij de Rechtbank Rotterdam, t.a.v. sector Bestuursrecht, Postbus 50950, 3007 BL Rotterdam. </text:p>
            <text:p text:style-name="tekst_bottom"/>
          </text:section>
        </text:section>
        <text:section text:name="zakelijke-mededeling-sluiting_id1-3-2-2" text:style-name="zakelijke-mededeling-sluiting">
          <text:section text:name="ondertekening_id1-3-2-2-1">
            <text:p><text:span text:style-name="functie">Capelle aan den IJssel, </text:span></text:p>
          </text:section>
          <text:section text:name="ondertekening_id1-3-2-2-2">
            <text:p><text:span text:style-name="functie">26 september 2024</text:span></text:p>
          </text:section>
          <text:section text:name="ondertekening_id1-3-2-2-3">
            <text:p><text:span text:style-name="functie">Burgemeester en wethouders van de gemeente Capelle aan den IJ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0943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43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43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Capelle aan den IJssel</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550047</meta:user-defined>
    <dc:language>nl</dc:language>
    <meta:user-defined meta:name="OVERHEIDop.locatietype/OVERHEIDop.gebiedsmarkering">Gemeente</meta:user-defined>
    <meta:user-defined meta:name="DC.title">Vestiging voorkeursrecht (Stationsgebied Schollevaar)</meta:user-defined>
    <meta:user-defined meta:name="OVERHEIDop.datumEindeReactietermijn">2024-11-07</meta:user-defined>
    <meta:user-defined meta:name="OVERHEIDop.TilID/OVERHEIDop.terinzageleggingOP">til-2024-28951</meta:user-defined>
    <meta:user-defined meta:name="DCTERMS.W3CDTF/DCTERMS.available">2024-09-26</meta:user-defined>
    <meta:user-defined meta:name="DCTERMS.W3CDTF/OVERHEIDop.jaargang">2024</meta:user-defined>
    <meta:user-defined meta:name="OVERHEIDop.publicationIssue">409432</meta:user-defined>
    <meta:user-defined meta:name="OVERHEIDop.GmbID/DC.identifier">gmb-2024-409432</meta:user-defined>
    <meta:user-defined meta:name="OVERHEIDop.versieInformatie"/>
  </office:meta>
</office:document-meta>
</file>