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C. Hooftstraat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4 een aanvraag om een omgevingsvergunning ontvangen. Het gaat over het plaatsen van een dakopbouw achterzijde en uitbreiding dakkapel voorzijde  op de locatie P.C. Hooftstraat 15 in Waddinxveen. De aanvraag is geregistreerd onder kenmerk 2024-0001922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4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2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C. Hooftstraat 15 in Waddinxveen</meta:user-defined>
    <meta:user-defined meta:name="DCTERMS.W3CDTF/DCTERMS.available">2024-09-26</meta:user-defined>
    <meta:user-defined meta:name="DCTERMS.W3CDTF/OVERHEIDop.jaargang">2024</meta:user-defined>
    <meta:user-defined meta:name="OVERHEIDop.publicationIssue">409431</meta:user-defined>
    <meta:user-defined meta:name="OVERHEIDop.GmbID/DC.identifier">gmb-2024-409431</meta:user-defined>
    <meta:user-defined meta:name="OVERHEIDop.versieInformatie"/>
  </office:meta>
</office:document-meta>
</file>