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9-2024 hebben wij een vergunning verleend voor het houden van een evenement (Lichtjeswandeling Tuinen van Twickel op 11 november 2024) op het adres Twickelerlaan 7 7495VG Ambt Delden. Deze vergunning staat ingeschreven onder zaaknummer 0000744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4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44271</meta:user-defined>
    <meta:user-defined meta:name="DCTERMS.abstract">het houden van een evenement (Lichtjeswandeling Tuinen van Twickel op 11 november 2024)</meta:user-defined>
    <dc:language>nl</dc:language>
    <meta:user-defined meta:name="OVERHEIDop.locatietype/OVERHEIDop.gebiedsmarkering">Punt</meta:user-defined>
    <meta:user-defined meta:name="DC.title">Op 24-09-2024 hebben wij een vergunning verleend voor het houden van een evenement (Lichtjeswandeling Tuinen van Twickel op 11 november 2024) op het adres Twickelerlaan 7 7495VG Ambt Delden. Deze vergunning staat ingeschreven onder zaaknummer 0000744271.</meta:user-defined>
    <meta:user-defined meta:name="DCTERMS.W3CDTF/DCTERMS.available">2024-09-26</meta:user-defined>
    <meta:user-defined meta:name="DCTERMS.W3CDTF/OVERHEIDop.jaargang">2024</meta:user-defined>
    <meta:user-defined meta:name="OVERHEIDop.publicationIssue">409428</meta:user-defined>
    <meta:user-defined meta:name="OVERHEIDop.GmbID/DC.identifier">gmb-2024-409428</meta:user-defined>
    <meta:user-defined meta:name="OVERHEIDop.versieInformatie"/>
  </office:meta>
</office:document-meta>
</file>