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PV: objectvergunning plaatsen mobi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Objectvergunning mobiele kraan</text:p>
            <text:p text:style-name="common-al">Datum en tijdstippen   : 14 november 2024 1 werkdag</text:p>
            <text:p text:style-name="common-al">Locatie/adres   : Zwarte Leeuwstraat t.h.v. nr 26 Wormer</text:p>
            <text:p text:style-name="common-al">Verzenddatum   : 23 september 2024</text:p>
            <text:p text:style-name="common-al">Datum melding/ vergunning   : 16 september 2024</text:p>
            <text:p text:style-name="common-al">Zaaknummer   : 1798758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de gevolgen van het besluit waarmee u het niet eens bent, niet worden opgeschort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94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8758</meta:user-defined>
    <dc:language>nl</dc:language>
    <meta:user-defined meta:name="OVERHEIDop.locatietype/OVERHEIDop.gebiedsmarkering">Adres</meta:user-defined>
    <meta:user-defined meta:name="DC.title">Beschikking APV: objectvergunning plaatsen mobile kraa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27</meta:user-defined>
    <meta:user-defined meta:name="OVERHEIDop.GmbID/DC.identifier">gmb-2024-409427</meta:user-defined>
    <meta:user-defined meta:name="OVERHEIDop.versieInformatie"/>
  </office:meta>
</office:document-meta>
</file>