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e310e0b-2ed3-4e14-9386-14d92dd21ecb.png" manifest:media-type="image/x-eps"/>
  <manifest:file-entry manifest:full-path="Pictures/afb840740865if44ed33c-7e97-43fb-9b6a-e351177757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24 Pepermun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0040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sept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epermuntstraat</text:span>
            <text:span text:style-name="nadrukvet"/>(ter hoogte van de zijgevel van Melissekade 259-279; wegvak tussen Mierikswortelstraat en Melissekade)<text:span text:style-name="nadrukve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3e310e0b-2ed3-4e14-9386-14d92dd21ec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3mm" svg:height="151.74905660377357mm"><draw:image xlink:href="Pictures/afb840740865if44ed33c-7e97-43fb-9b6a-e351177757b4.png" xlink:type="simple"/></draw:frame></text:p>
            </text:section></draw:text-box></draw:frame>
          </text:p>
            <text:p text:style-name="common-al"/>
            <text:p text:style-name="common-al"/>
            <text:p text:style-name="common-al">Utrecht, 24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sept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4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epermuntstraat (ter hoogte van de zijgevel van Melissekade 259-279; wegvak tussen Mierikswortelstraat en Melisse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00403</meta:user-defined>
    <meta:user-defined meta:name="OVERHEIDop.verkeersbordcode">E8c</meta:user-defined>
    <dc:language>nl</dc:language>
    <meta:user-defined meta:name="OVERHEIDop.locatietype/OVERHEIDop.gebiedsmarkering">Punt</meta:user-defined>
    <meta:user-defined meta:name="DC.title">2024-09-24 Pepermuntstraat, Leidsche Rijn, Elektrische oplaadpaal, Verkeersmaatregelen Gemeente Utrecht</meta:user-defined>
    <meta:user-defined meta:name="DCTERMS.W3CDTF/DCTERMS.available">2024-09-26</meta:user-defined>
    <meta:user-defined meta:name="DCTERMS.W3CDTF/OVERHEIDop.jaargang">2024</meta:user-defined>
    <meta:user-defined meta:name="OVERHEIDop.publicationIssue">409421</meta:user-defined>
    <meta:user-defined meta:name="OVERHEIDop.GmbID/DC.identifier">gmb-2024-409421</meta:user-defined>
    <meta:user-defined meta:name="OVERHEIDop.versieInformatie"/>
  </office:meta>
</office:document-meta>
</file>