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mpetorenstraat 31 102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om nummer 4</text:p>
            <text:p text:style-name="common-al">Zaakadres: Stompetorenstraat 31 1023CN Amsterdam</text:p>
            <text:p text:style-name="common-al">Datum ontvangst: 06-09-2024</text:p>
            <text:p text:style-name="common-al">Zaaknummer: Z2024-026827</text:p>
            <text:p text:style-name="common-al">DSO-nummer: 2024090600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4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827</meta:user-defined>
    <meta:user-defined meta:name="DCTERMS.abstract">kappen van boom nummer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mpetorenstraat 31 1023CN Amster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15</meta:user-defined>
    <meta:user-defined meta:name="OVERHEIDop.GmbID/DC.identifier">gmb-2024-409415</meta:user-defined>
    <meta:user-defined meta:name="OVERHEIDop.versieInformatie"/>
  </office:meta>
</office:document-meta>
</file>