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90, De Esdoorn 12, 3161J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4 is een aanvraag omgevingsvergunning ontvangen voor Nieuwe vlonder De Esdoorn 12 locatie De Esdoorn 12, 3161JC Rhoon. De aanvraag is geregistreerd onder zaaknummer Z2024-0000019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941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0</meta:user-defined>
    <meta:user-defined meta:name="DCTERMS.abstract">Betreft: Nieuwe vlonder De Esdoorn 12 [Z2024-00000190], De Esdoorn 12, 3161JC Rhoon</meta:user-defined>
    <dc:language>nl</dc:language>
    <meta:user-defined meta:name="OVERHEIDop.locatietype/OVERHEIDop.gebiedsmarkering">Vlak</meta:user-defined>
    <meta:user-defined meta:name="DC.title">Kennisgeving aanvraag omgevingsvergunning Z2024-00000190, De Esdoorn 12, 3161JC Rhoo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13</meta:user-defined>
    <meta:user-defined meta:name="OVERHEIDop.GmbID/DC.identifier">gmb-2024-409413</meta:user-defined>
    <meta:user-defined meta:name="OVERHEIDop.versieInformatie"/>
  </office:meta>
</office:document-meta>
</file>