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Bollendorp 47 t/m 57, De Moestuin 23 t/m 31 en Duinzicht 2 t/m 12 (sectie E 3218;Duinzicht) in Heiloo, het bouwen van 17 grondgebonden senioren woningen, verzenddatum 24 september 2024 (Z2024-000030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9411</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1</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411</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096</meta:user-defined>
    <meta:user-defined meta:name="DCTERMS.abstract">Bollendorp 47 t/m 57, De Moestuin 23 t/m 31 en Duinzicht 2 t/m 12 (sectie E 3218;Duinzicht) in Heiloo, het bouwen van 17 grondgebonden senioren woningen, verzenddatum 24 september 2024 (Z2024-00003096)</meta:user-defined>
    <dc:language>nl</dc:language>
    <meta:user-defined meta:name="OVERHEIDop.locatietype/OVERHEIDop.gebiedsmarkering">Vlak</meta:user-defined>
    <meta:user-defined meta:name="DC.title">Gemeente Heiloo, aanvraag omgevingsvergunning (regulier) verleend, Bollendorp 47 t/m 57, De Moestuin 23 t/m 31 en Duinzicht 2 t/m 12 (sectie E 3218;Duinzicht) in Heiloo, het bouwen van 17 grondgebonden senioren woningen, verzenddatum 24 september 2024 (Z2024-00003096)</meta:user-defined>
    <meta:user-defined meta:name="DCTERMS.W3CDTF/DCTERMS.available">2024-09-26</meta:user-defined>
    <meta:user-defined meta:name="DCTERMS.W3CDTF/OVERHEIDop.jaargang">2024</meta:user-defined>
    <meta:user-defined meta:name="OVERHEIDop.publicationIssue">409411</meta:user-defined>
    <meta:user-defined meta:name="OVERHEIDop.GmbID/DC.identifier">gmb-2024-409411</meta:user-defined>
    <meta:user-defined meta:name="OVERHEIDop.versieInformatie"/>
  </office:meta>
</office:document-meta>
</file>