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reiden sportvelden V.V. Cabauw , Nicolaas van Catsweg 9, 3411 EH Lopik, Z.0183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icolaas van Catsweg 9, 3411 EH Lopik, Z.018328</text:p>
            <text:p text:style-name="common-al">
            
          </text:p>
            <text:p text:style-name="common-al">Burgemeester en wethouders van gemeente Lopik maken bekend dat zij een omgevingsvergunning hebben verleend voor het uitbreiden van de sportvelden van V.V. Cabauw . De vergunning is verzonden op 23 sept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94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32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uitbreiden sportvelden V.V. Cabauw , Nicolaas van Catsweg 9, 3411 EH Lopik, Z.018328</meta:user-defined>
    <meta:user-defined meta:name="DCTERMS.W3CDTF/DCTERMS.available">2024-09-26</meta:user-defined>
    <meta:user-defined meta:name="DCTERMS.W3CDTF/OVERHEIDop.jaargang">2024</meta:user-defined>
    <meta:user-defined meta:name="OVERHEIDop.publicationIssue">409408</meta:user-defined>
    <meta:user-defined meta:name="OVERHEIDop.GmbID/DC.identifier">gmb-2024-409408</meta:user-defined>
    <meta:user-defined meta:name="OVERHEIDop.versieInformatie"/>
  </office:meta>
</office:document-meta>
</file>