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91, De Esdoorn 11, 3161J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4 is een aanvraag omgevingsvergunning ontvangen voor Nieuwe Vlonder De Esdoorn 11 locatie De Esdoorn 11, 3161JC Rhoon. De aanvraag is geregistreerd onder zaaknummer Z2024-00000191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940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1</meta:user-defined>
    <meta:user-defined meta:name="DCTERMS.abstract">Betreft: Nieuwe Vlonder De Esdoorn 11 [Z2024-00000191], De Esdoorn 11, 3161JC Rhoon</meta:user-defined>
    <dc:language>nl</dc:language>
    <meta:user-defined meta:name="OVERHEIDop.locatietype/OVERHEIDop.gebiedsmarkering">Vlak</meta:user-defined>
    <meta:user-defined meta:name="DC.title">Kennisgeving aanvraag omgevingsvergunning Z2024-00000191, De Esdoorn 11, 3161JC Rhoo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07</meta:user-defined>
    <meta:user-defined meta:name="OVERHEIDop.GmbID/DC.identifier">gmb-2024-409407</meta:user-defined>
    <meta:user-defined meta:name="OVERHEIDop.versieInformatie"/>
  </office:meta>
</office:document-meta>
</file>