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plaatsen van een dakkapel aan de voorzijde van de woning, Soeterbeekseweg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plaatsen van een dakkapel aan de voorzijde van de woning</text:p>
            <text:p text:style-name="common-al">Locatie: Soeterbeekseweg 13 Nuenen</text:p>
            <text:p text:style-name="common-al">Zaaknummer: 08202271383</text:p>
            <text:p text:style-name="common-al">Datum verleend: 24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940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0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0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71383</meta:user-defined>
    <meta:user-defined meta:name="DCTERMS.abstract">het ver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plaatsen van een dakkapel aan de voorzijde van de woning, Soeterbeekseweg 13 Nuenen:</meta:user-defined>
    <meta:user-defined meta:name="DCTERMS.W3CDTF/DCTERMS.available">2024-09-26</meta:user-defined>
    <meta:user-defined meta:name="DCTERMS.W3CDTF/OVERHEIDop.jaargang">2024</meta:user-defined>
    <meta:user-defined meta:name="OVERHEIDop.publicationIssue">409402</meta:user-defined>
    <meta:user-defined meta:name="OVERHEIDop.GmbID/DC.identifier">gmb-2024-409402</meta:user-defined>
    <meta:user-defined meta:name="OVERHEIDop.versieInformatie"/>
  </office:meta>
</office:document-meta>
</file>