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t kappen van 1 boom (68917) t.b.v. het woonrijp maken van de openbare ruimte t.b.v. het project "Koningshof", nabij kruising Zuider Buiten Spaarne en Koningsteinstraat te Haarlem, verzonden 2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3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7851</meta:user-defined>
    <meta:user-defined meta:name="DCTERMS.abstract">het kappen van 1 boom (68917) t.b.v. het woonrijp maken van de openbare ruimte t.b.v. het project "Koningshof", nabij kruising Zuider Buiten Spaarne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et kappen van 1 boom (68917) t.b.v. het woonrijp maken van de openbare ruimte t.b.v. het project "Koningshof", nabij kruising Zuider Buiten Spaarne en Koningsteinstraat te Haarlem, verzonden 24-09-2024</meta:user-defined>
    <meta:user-defined meta:name="DCTERMS.W3CDTF/DCTERMS.available">2024-09-26</meta:user-defined>
    <meta:user-defined meta:name="DCTERMS.W3CDTF/OVERHEIDop.jaargang">2024</meta:user-defined>
    <meta:user-defined meta:name="OVERHEIDop.publicationIssue">409397</meta:user-defined>
    <meta:user-defined meta:name="OVERHEIDop.GmbID/DC.identifier">gmb-2024-409397</meta:user-defined>
    <meta:user-defined meta:name="OVERHEIDop.versieInformatie"/>
  </office:meta>
</office:document-meta>
</file>