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- Oranjelaan - eo te Diepenveen (2306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Braderie Diepenveen plaatsvindend op 27 april 2024 in de Dorpstraat - Oranjelaan - eo te Diepenveen.</text:p>
            <text:p text:style-name="common-al">De aanvraag ligt van 25 januari 2024 t/m 8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rpstraat - Oranjelaan - eo te Diepenveen (23064-202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39</meta:user-defined>
    <meta:user-defined meta:name="OVERHEIDop.GmbID/DC.identifier">gmb-2024-40939</meta:user-defined>
    <meta:user-defined meta:name="OVERHEIDop.versieInformatie"/>
  </office:meta>
</office:document-meta>
</file>