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dakopbouw aan de achterzijde van de woning, De Daal 1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dakopbouw aan de achterzijde van de woning</text:p>
            <text:p text:style-name="common-al">Locatie: De Daal 15 Nuenen</text:p>
            <text:p text:style-name="common-al">Zaaknummer: 08202287015</text:p>
            <text:p text:style-name="common-al">Datum verleend: 24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938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87015</meta:user-defined>
    <meta:user-defined meta:name="DCTERMS.abstract">het realiseren van e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dakopbouw aan de achterzijde van de woning, De Daal 15 Nuenen:</meta:user-defined>
    <meta:user-defined meta:name="DCTERMS.W3CDTF/DCTERMS.available">2024-09-26</meta:user-defined>
    <meta:user-defined meta:name="DCTERMS.W3CDTF/OVERHEIDop.jaargang">2024</meta:user-defined>
    <meta:user-defined meta:name="OVERHEIDop.publicationIssue">409384</meta:user-defined>
    <meta:user-defined meta:name="OVERHEIDop.GmbID/DC.identifier">gmb-2024-409384</meta:user-defined>
    <meta:user-defined meta:name="OVERHEIDop.versieInformatie"/>
  </office:meta>
</office:document-meta>
</file>