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stanbul Eindhoven, Bredalaan 35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5458 </text:p>
            <text:p text:style-name="common-al"> Omschrijving: Horecabedrijf Istanbul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35 5652JA Eindhoven</text:p>
              </text:list-item>
            </text:list>
            <text:p text:style-name="common-al"> Datum ontvangst: 24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58</meta:user-defined>
    <meta:user-defined meta:name="DCTERMS.abstract">Horecabedrijf Istanbul Eindhoven</meta:user-defined>
    <dc:language>nl</dc:language>
    <meta:user-defined meta:name="OVERHEIDop.locatietype/OVERHEIDop.gebiedsmarkering">Punt</meta:user-defined>
    <meta:user-defined meta:name="DC.title">Ingekomen aanvraag: Horecabedrijf Istanbul Eindhoven, Bredalaan 35 5652JA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82</meta:user-defined>
    <meta:user-defined meta:name="OVERHEIDop.GmbID/DC.identifier">gmb-2024-409382</meta:user-defined>
    <meta:user-defined meta:name="OVERHEIDop.versieInformatie"/>
  </office:meta>
</office:document-meta>
</file>