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 voor Deka Supermarkten B.V aan Pastoorsweg 75, 8171PC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. De burgemeester geeft hiermee toestemming aan Deka Supermarkten B.V om Pastoorsweg 75, 8171PC Vaassen een Slijterij uit te oefenen.Datum besluit: 24-09-2024Zaaknummer: 624472<text:span text:style-name="nadrukvet">Heeft u vragen of wilt u de stukken bekijken?</text:span></text:p>
            <text:p text:style-name="common-al">Het besluit en de bijbehorende stukken liggen alleen op afspraak ter inzage bij de balie in het gemeentehuis te Epe. Heeft u vragen of wilt u het besluit inzien? Neem dan gerust contact op met het team externe dienstverlening van de gemeente Epe. Het telefoonnummer is 14 0578.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93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14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wetvergunning verleend voor Deka Supermarkten B.V aan Pastoorsweg 75, 8171PC Vaass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79</meta:user-defined>
    <meta:user-defined meta:name="OVERHEIDop.GmbID/DC.identifier">gmb-2024-409379</meta:user-defined>
    <meta:user-defined meta:name="OVERHEIDop.versieInformatie"/>
  </office:meta>
</office:document-meta>
</file>