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4-1-1-1-3">
      <text:list-level-style-bullet text:bullet-char="-" text:level="1">
        <style:list-level-properties text:min-label-width="10mm"/>
      </text:list-level-style-bullet>
    </text:list-style>
    <text:list-style style:name="id1-3-2-2-1-3-1-4-4-1-1-1-3-1">
      <text:list-level-style-bullet text:bullet-char="-" text:level="1">
        <style:list-level-properties text:min-label-width="10mm"/>
      </text:list-level-style-bullet>
    </text:list-style>
    <text:list-style style:name="id1-3-2-2-1-3-1-4-4-1-1-1-3-2">
      <text:list-level-style-bullet text:bullet-char="-" text:level="1">
        <style:list-level-properties text:min-label-width="10mm"/>
      </text:list-level-style-bullet>
    </text:list-style>
    <text:list-style style:name="id1-3-2-2-1-3-1-4-4-1-1-1-3-3">
      <text:list-level-style-bullet text:bullet-char="-" text:level="1">
        <style:list-level-properties text:min-label-width="10mm"/>
      </text:list-level-style-bullet>
    </text:list-style>
    <text:list-style style:name="id1-3-2-2-1-3-1-4-4-1-1-1-3-4">
      <text:list-level-style-bullet text:bullet-char="-" text:level="1">
        <style:list-level-properties text:min-label-width="10mm"/>
      </text:list-level-style-bullet>
    </text:list-style>
    <text:list-style style:name="id1-3-2-2-1-3-1-4-4-1-1-1-3-5">
      <text:list-level-style-bullet text:bullet-char="-" text:level="1">
        <style:list-level-properties text:min-label-width="10mm"/>
      </text:list-level-style-bullet>
    </text:list-style>
    <text:list-style style:name="id1-3-2-2-1-3-1-4-4-1-1-1-3-6">
      <text:list-level-style-bullet text:bullet-char="-" text:level="1">
        <style:list-level-properties text:min-label-width="10mm"/>
      </text:list-level-style-bullet>
    </text:list-style>
    <text:list-style style:name="id1-3-2-2-1-3-1-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4-2-1-1-3">
      <text:list-level-style-bullet text:bullet-char="-" text:level="1">
        <style:list-level-properties text:min-label-width="10mm"/>
      </text:list-level-style-bullet>
    </text:list-style>
    <text:list-style style:name="id1-3-2-2-1-3-1-4-4-2-1-1-3-1">
      <text:list-level-style-bullet text:bullet-char="-" text:level="1">
        <style:list-level-properties text:min-label-width="10mm"/>
      </text:list-level-style-bullet>
    </text:list-style>
    <text:list-style style:name="id1-3-2-2-1-3-1-4-4-2-1-1-3-2">
      <text:list-level-style-bullet text:bullet-char="-" text:level="1">
        <style:list-level-properties text:min-label-width="10mm"/>
      </text:list-level-style-bullet>
    </text:list-style>
    <text:list-style style:name="id1-3-2-2-1-3-1-4-4-2-1-1-3-3">
      <text:list-level-style-bullet text:bullet-char="-" text:level="1">
        <style:list-level-properties text:min-label-width="10mm"/>
      </text:list-level-style-bullet>
    </text:list-style>
    <text:list-style style:name="id1-3-2-2-1-3-1-4-4-2-1-1-3-4">
      <text:list-level-style-bullet text:bullet-char="-" text:level="1">
        <style:list-level-properties text:min-label-width="10mm"/>
      </text:list-level-style-bullet>
    </text:list-style>
    <text:list-style style:name="id1-3-2-2-1-3-1-4-4-2-1-1-3-5">
      <text:list-level-style-bullet text:bullet-char="-" text:level="1">
        <style:list-level-properties text:min-label-width="10mm"/>
      </text:list-level-style-bullet>
    </text:list-style>
    <text:list-style style:name="id1-3-2-2-1-3-1-4-4-2-1-1-3-6">
      <text:list-level-style-bullet text:bullet-char="-" text:level="1">
        <style:list-level-properties text:min-label-width="10mm"/>
      </text:list-level-style-bullet>
    </text:list-style>
    <text:list-style style:name="id1-3-2-2-1-3-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10-2-1-1-3">
      <text:list-level-style-bullet text:bullet-char="-" text:level="1">
        <style:list-level-properties text:min-label-width="10mm"/>
      </text:list-level-style-bullet>
    </text:list-style>
    <text:list-style style:name="id1-3-2-2-1-3-1-4-10-2-1-1-3-1">
      <text:list-level-style-bullet text:bullet-char="-" text:level="1">
        <style:list-level-properties text:min-label-width="10mm"/>
      </text:list-level-style-bullet>
    </text:list-style>
    <text:list-style style:name="id1-3-2-2-1-3-1-4-10-2-1-1-3-2">
      <text:list-level-style-bullet text:bullet-char="-" text:level="1">
        <style:list-level-properties text:min-label-width="10mm"/>
      </text:list-level-style-bullet>
    </text:list-style>
    <text:list-style style:name="id1-3-2-2-1-3-1-4-10-2-1-1-3-3">
      <text:list-level-style-bullet text:bullet-char="-" text:level="1">
        <style:list-level-properties text:min-label-width="10mm"/>
      </text:list-level-style-bullet>
    </text:list-style>
    <text:list-style style:name="id1-3-2-2-1-3-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1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1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5-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6-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16-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17-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17-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18-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18-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4-19-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4-19-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4-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4-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4-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4-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4-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4-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4-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4-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4-1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4-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1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14-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4-15-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4-15-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4-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4-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4-1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4-16-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4-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4-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4-17-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4-17-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4-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4-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4-18-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4-18-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4-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passen van de regels voor het plaatsen van uitstallingen</text:p>
      <text:section text:name="regeling_id1-3-2" text:style-name="regeling">
        <text:section text:name="aanhef_id1-3-2-1" text:style-name="aanhef">
          <text:section text:name="preambule_id1-3-2-1-1" text:style-name="preambule">
            <text:p text:style-name="al">Het college van burgemeester en wethouders van Zoetermeer besluit:</text:p>
            <text:p text:style-name="al">
            <text:span text:style-name="nadrukvet">Uitstallingenbeleid Dorpsstraa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De volgende gewijzigde regels voor het plaatsen van uitstallingen in de Dorpsstraat in concept vast te stellen en voor participatie vrij te geven:</text:p>
              </text:list-item>
            </text:list>
            <text:section text:name="table_id1-3-2-2-1-3" text:style-name="table">
              <text:p text:style-name="table_top"/>
              <table:table table:style-name="tgroup">
                <table:table-column table:style-name="id1-3-2-2-1-3-1-1"/>
                <table:table-column table:style-name="id1-3-2-2-1-3-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ext:list text:style-name="id1-3-2-2-1-3-1-4-1-1-1">
                      <text:list-item text:style-override="id1-3-2-2-1-3-1-4-1-1-1-1">
                        <text:number>1.</text:number>
                        <text:p text:style-name="table_al">
                          <text:span text:style-name="nadrukcur">In de bestrating van de Dorpsstraat herkent men in het midden de rijbaan en aan weerszijden van de rijbaan een voetgangersgedeelte.</text:span> <text:span text:style-name="nadrukcur">Op het voetgangersgedeelte dient</text:span> vanaf de gevel van de <text:span text:style-name="nadrukcur">winkels</text:span> <text:span text:style-name="nadrukcur">te allen tijden</text:span> een ruimte van ten minste 1<text:span text:style-name="nadrukcur">.</text:span>20 meter te worden vrijgehouden voor voetgangers.</text:p>
                      </text:list-item>
                    </text:list>
                  </table:table-cell>
                  <table:table-cell table:style-name="cell_frame_all" table:number-rows-spanned="1" table:number-columns-spanned="1">
                    <text:list text:style-name="id1-3-2-2-1-3-1-4-1-2-1">
                      <text:list-item text:style-override="id1-3-2-2-1-3-1-4-1-2-1-1">
                        <text:number>1.</text:number>
                        <text:p text:style-name="table_al">Vanaf de gevel van de <text:span text:style-name="nadrukvet">bedrijven</text:span> dient een ruimte van ten minste 1<text:span text:style-name="nadrukvet">,</text:span>20 meter te worden vrijgehouden voor voetgangers.</text:p>
                      </text:list-item>
                    </text:list>
                  </table:table-cell>
                </table:table-row>
                <table:table-row table:style-name="row">
                  <table:table-cell table:style-name="cell_frame_all" table:number-rows-spanned="1" table:number-columns-spanned="1">
                    <text:list text:style-name="id1-3-2-2-1-3-1-4-2-1-1">
                      <text:list-item text:style-override="id1-3-2-2-1-3-1-4-2-1-1-1">
                        <text:number>2.</text:number>
                        <text:p text:style-name="table_al">
                          <text:span text:style-name="nadrukcur">Uitstallingen dienen, indien mogelijk op grond van sub 1, geplaatst te worden binnen de overgebleven ruimte tussen het voetgangersgedeelte en de rijbaan en hebben een afmeting van 1 meter in de lengte van de weg en een breedte van 0,80 meter.</text:span>
                        </text:p>
                      </text:list-item>
                    </text:list>
                  </table:table-cell>
                  <table:table-cell table:style-name="cell_frame_all" table:number-rows-spanned="1" table:number-columns-spanned="1">
                    <text:list text:style-name="id1-3-2-2-1-3-1-4-2-2-1">
                      <text:list-item text:style-override="id1-3-2-2-1-3-1-4-2-2-1-1">
                        <text:number>2.</text:number>
                        <text:p text:style-name="table_al">
                          <text:span text:style-name="nadrukvet">De uitstalling </text:span>
                          <text:span text:style-name="nadrukvet">heeft een afmeting van maximaal 1,00 meter in de lengte, maximaal 0,80 meter in de breedte en maximaal 2,00 meter in de hoogte.</text:span>
                        </text:p>
                      </text:list-item>
                    </text:list>
                  </table:table-cell>
                </table:table-row>
                <table:table-row table:style-name="row">
                  <table:table-cell table:style-name="cell_frame_all" table:number-rows-spanned="1" table:number-columns-spanned="1">
                    <text:list text:style-name="id1-3-2-2-1-3-1-4-3-1-1">
                      <text:list-item text:style-override="id1-3-2-2-1-3-1-4-3-1-1-1">
                        <text:number>3.</text:number>
                        <text:p text:style-name="table_al">
                          <text:span text:style-name="nadrukcur">De uitstallingen moeten zich bevinden in een rechte lijn die direct tegen de rand van de rijbaan aan ligt.</text:span>
                        </text:p>
                      </text:list-item>
                    </text:list>
                  </table:table-cell>
                  <table:table-cell table:style-name="cell_frame_all" table:number-rows-spanned="1" table:number-columns-spanned="1">
                    <text:list text:style-name="id1-3-2-2-1-3-1-4-3-2-1">
                      <text:list-item text:style-override="id1-3-2-2-1-3-1-4-3-2-1-1">
                        <text:number>3.</text:number>
                        <text:p text:style-name="table_al">
                          <text:span text:style-name="nadrukvet"> De uitstalling mag uitsluitend vóór en in lijn met de gevel van het bedrijf worden geplaatst. </text:span>
                        </text:p>
                      </text:list-item>
                    </text:list>
                  </table:table-cell>
                </table:table-row>
                <table:table-row table:style-name="row">
                  <table:table-cell table:style-name="cell_frame_all" table:number-rows-spanned="1" table:number-columns-spanned="1">
                    <text:list text:style-name="id1-3-2-2-1-3-1-4-4-1-1">
                      <text:list-item text:style-override="id1-3-2-2-1-3-1-4-4-1-1-1">
                        <text:number>4.</text:number>
                        <text:p text:style-name="table_al">De uitstalling bevindt zich:</text:p>
                        <text:list text:style-name="id1-3-2-2-1-3-1-4-4-1-1-1-3">
                          <text:list-item text:style-override="id1-3-2-2-1-3-1-4-4-1-1-1-3-1">
                            <text:number>-</text:number>
                            <text:p text:style-name="table_al">niet op de afwateringen, zoals lijngoot of molgoot;</text:p>
                          </text:list-item>
                          <text:list-item text:style-override="id1-3-2-2-1-3-1-4-4-1-1-1-3-2">
                            <text:number>-</text:number>
                            <text:p text:style-name="table_al">niet voor nooduitgangen;</text:p>
                          </text:list-item>
                          <text:list-item text:style-override="id1-3-2-2-1-3-1-4-4-1-1-1-3-3">
                            <text:number>-</text:number>
                            <text:p text:style-name="table_al">niet voor de entree/deur van een <text:span text:style-name="nadrukcur">winkel</text:span>;</text:p>
                          </text:list-item>
                          <text:list-item text:style-override="id1-3-2-2-1-3-1-4-4-1-1-1-3-4">
                            <text:number>-</text:number>
                            <text:p text:style-name="table_al">niet binnen 1 meter van het straatmeubilair;</text:p>
                          </text:list-item>
                          <text:list-item text:style-override="id1-3-2-2-1-3-1-4-4-1-1-1-3-5">
                            <text:number>-</text:number>
                            <text:p text:style-name="table_al">niet voor poorten en doorgangen;</text:p>
                          </text:list-item>
                          <text:list-item text:style-override="id1-3-2-2-1-3-1-4-4-1-1-1-3-6">
                            <text:number>-</text:number>
                            <text:p text:style-name="table_al">niet voor de ingang van een woning.</text:p>
                          </text:list-item>
                        </text:list>
                      </text:list-item>
                    </text:list>
                  </table:table-cell>
                  <table:table-cell table:style-name="cell_frame_all" table:number-rows-spanned="1" table:number-columns-spanned="1">
                    <text:list text:style-name="id1-3-2-2-1-3-1-4-4-2-1">
                      <text:list-item text:style-override="id1-3-2-2-1-3-1-4-4-2-1-1">
                        <text:number>4.</text:number>
                        <text:p text:style-name="table_al">De uitstalling bevindt zich:</text:p>
                        <text:list text:style-name="id1-3-2-2-1-3-1-4-4-2-1-1-3">
                          <text:list-item text:style-override="id1-3-2-2-1-3-1-4-4-2-1-1-3-1">
                            <text:number>-</text:number>
                            <text:p text:style-name="table_al">niet op de afwateringen, zoals lijngoot of molgoot;</text:p>
                          </text:list-item>
                          <text:list-item text:style-override="id1-3-2-2-1-3-1-4-4-2-1-1-3-2">
                            <text:number>-</text:number>
                            <text:p text:style-name="table_al">niet voor nooduitgangen;</text:p>
                          </text:list-item>
                          <text:list-item text:style-override="id1-3-2-2-1-3-1-4-4-2-1-1-3-3">
                            <text:number>-</text:number>
                            <text:p text:style-name="table_al">niet voor de entree/deur van een <text:span text:style-name="nadrukvet">bedrijf</text:span>;</text:p>
                          </text:list-item>
                          <text:list-item text:style-override="id1-3-2-2-1-3-1-4-4-2-1-1-3-4">
                            <text:number>-</text:number>
                            <text:p text:style-name="table_al">niet binnen 1 meter van het straatmeubilair;</text:p>
                          </text:list-item>
                          <text:list-item text:style-override="id1-3-2-2-1-3-1-4-4-2-1-1-3-5">
                            <text:number>-</text:number>
                            <text:p text:style-name="table_al">niet voor poorten en doorgangen;</text:p>
                          </text:list-item>
                          <text:list-item text:style-override="id1-3-2-2-1-3-1-4-4-2-1-1-3-6">
                            <text:number>-</text:number>
                            <text:p text:style-name="table_al">niet voor de ingang van een woning.</text:p>
                          </text:list-item>
                        </text:list>
                      </text:list-item>
                    </text:list>
                  </table:table-cell>
                </table:table-row>
                <table:table-row table:style-name="row">
                  <table:table-cell table:style-name="cell_frame_all" table:number-rows-spanned="1" table:number-columns-spanned="1">
                    <text:list text:style-name="id1-3-2-2-1-3-1-4-5-1-1">
                      <text:list-item text:style-override="id1-3-2-2-1-3-1-4-5-1-1-1">
                        <text:number>5.</text:number>
                        <text:p text:style-name="table_al">In het midden van de straat dient onder alle omstandigheden een strook van 4 meter vrij te blijven bestemd voor het autoverkeer, <text:span text:style-name="nadrukcur">inclusief</text:span> de hulpverleningsdiensten. </text:p>
                        <text:p text:style-name="table_al">Wanneer dit ertoe leidt dat <text:span text:style-name="nadrukcur">een</text:span> uitstalling niet op 1<text:span text:style-name="nadrukcur">.</text:span>20 meter uit de gevel kan worden geplaatst <text:span text:style-name="nadrukcur">dan</text:span> moet de uitstalling tegen de gevel aan worden geplaatst.</text:p>
                      </text:list-item>
                    </text:list>
                  </table:table-cell>
                  <table:table-cell table:style-name="cell_frame_all" table:number-rows-spanned="1" table:number-columns-spanned="1">
                    <text:list text:style-name="id1-3-2-2-1-3-1-4-5-2-1">
                      <text:list-item text:style-override="id1-3-2-2-1-3-1-4-5-2-1-1">
                        <text:number>5.</text:number>
                        <text:p text:style-name="table_al"> In het midden van de straat dient onder alle omstandigheden een strook van 4 meter <text:span text:style-name="nadrukvet">breed </text:span>vrij te blijven bestemd voor het autoverkeer <text:span text:style-name="nadrukvet">en</text:span> de hulpverleningsdiensten. </text:p>
                        <text:p text:style-name="table_al">Wanneer dit ertoe leidt dat <text:span text:style-name="nadrukvet">de</text:span> uitstalling niet op 1<text:span text:style-name="nadrukvet">,</text:span>20 meter uit de gevel kan worden geplaatst, moet<text:span text:style-name="nadrukvet">, in afwijking van regel 1</text:span>, de uitstalling tegen de gevel aan worden geplaatst.</text:p>
                      </text:list-item>
                    </text:list>
                  </table:table-cell>
                </table:table-row>
                <table:table-row table:style-name="row">
                  <table:table-cell table:style-name="cell_frame_all" table:number-rows-spanned="1" table:number-columns-spanned="1">
                    <text:list text:style-name="id1-3-2-2-1-3-1-4-6-1-1">
                      <text:list-item text:style-override="id1-3-2-2-1-3-1-4-6-1-1-1">
                        <text:number>6.</text:number>
                        <text:p text:style-name="table_al">
                          <text:span text:style-name="nadrukcur">De maximale hoogte van uitstallingen bedraagt 2 meter met uitzondering van reclameborden waarbij de totale constructie niet hoger mag zijn dan 1,50 meter.</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4-7-1-1">
                      <text:list-item text:style-override="id1-3-2-2-1-3-1-4-7-1-1-1">
                        <text:number>7.</text:number>
                        <text:p text:style-name="table_al">Verkoop vanaf de uitstalling is niet toegestaan.</text:p>
                      </text:list-item>
                    </text:list>
                  </table:table-cell>
                  <table:table-cell table:style-name="cell_frame_all" table:number-rows-spanned="1" table:number-columns-spanned="1">
                    <text:list text:style-name="id1-3-2-2-1-3-1-4-7-2-1">
                      <text:list-item text:style-override="id1-3-2-2-1-3-1-4-7-2-1-1">
                        <text:number>6.</text:number>
                        <text:p text:style-name="table_al"> Verkoop vanaf de uitstalling is niet toegestaan.</text:p>
                      </text:list-item>
                    </text:list>
                  </table:table-cell>
                </table:table-row>
                <table:table-row table:style-name="row">
                  <table:table-cell table:style-name="cell_frame_all" table:number-rows-spanned="1" table:number-columns-spanned="1">
                    <text:list text:style-name="id1-3-2-2-1-3-1-4-8-1-1">
                      <text:list-item text:style-override="id1-3-2-2-1-3-1-4-8-1-1-1">
                        <text:number>8.</text:number>
                        <text:p text:style-name="table_al">
                          <text:span text:style-name="nadrukcur">Uitstallingen</text:span> mogen slechts gedurende de tijden waarop de <text:span text:style-name="nadrukcur">winkel</text:span> is geopend, op straat staan.</text:p>
                      </text:list-item>
                    </text:list>
                  </table:table-cell>
                  <table:table-cell table:style-name="cell_frame_all" table:number-rows-spanned="1" table:number-columns-spanned="1">
                    <text:list text:style-name="id1-3-2-2-1-3-1-4-8-2-1">
                      <text:list-item text:style-override="id1-3-2-2-1-3-1-4-8-2-1-1">
                        <text:number>7.</text:number>
                        <text:p text:style-name="table_al">
                          <text:span text:style-name="nadrukvet">De uitstalling</text:span> mag slechts gedurende de tijden waarop <text:span text:style-name="nadrukvet">het</text:span> <text:span text:style-name="nadrukvet">bedrijf</text:span> is geopend, op straat staan.</text:p>
                      </text:list-item>
                    </text:list>
                  </table:table-cell>
                </table:table-row>
                <table:table-row table:style-name="row">
                  <table:table-cell table:style-name="cell_frame_all" table:number-rows-spanned="1" table:number-columns-spanned="1">
                    <text:list text:style-name="id1-3-2-2-1-3-1-4-9-1-1">
                      <text:list-item text:style-override="id1-3-2-2-1-3-1-4-9-1-1-1">
                        <text:number>9.</text:number>
                        <text:p text:style-name="table_al"> De aard van de uitstalling moet een relatie hebben met de in <text:span text:style-name="nadrukcur">de winkel</text:span> aangeboden waren of diensten.</text:p>
                      </text:list-item>
                    </text:list>
                  </table:table-cell>
                  <table:table-cell table:style-name="cell_frame_all" table:number-rows-spanned="1" table:number-columns-spanned="1">
                    <text:list text:style-name="id1-3-2-2-1-3-1-4-9-2-1">
                      <text:list-item text:style-override="id1-3-2-2-1-3-1-4-9-2-1-1">
                        <text:number>8.</text:number>
                        <text:p text:style-name="table_al"> De aard van de uitstalling moet een relatie hebben met de in <text:span text:style-name="nadrukvet">het bedrijf</text:span> aangeboden waren of diensten.</text:p>
                      </text:list-item>
                    </text:list>
                  </table:table-cell>
                </table:table-row>
                <table:table-row table:style-name="row">
                  <table:table-cell table:style-name="cell_frame_all" table:number-rows-spanned="1" table:number-columns-spanned="1">
                    <text:list text:style-name="id1-3-2-2-1-3-1-4-10-1-1">
                      <text:list-item text:style-override="id1-3-2-2-1-3-1-4-10-1-1-1">
                        <text:number>10.</text:number>
                        <text:p text:style-name="table_al">
                          <text:span text:style-name="nadrukcur"> Uitstallingen mogen geen scherpe delen of gevaarlijke elementen bevatten.</text:span>
                        </text:p>
                      </text:list-item>
                    </text:list>
                  </table:table-cell>
                  <table:table-cell table:style-name="cell_frame_all" table:number-rows-spanned="1" table:number-columns-spanned="1">
                    <text:list text:style-name="id1-3-2-2-1-3-1-4-10-2-1">
                      <text:list-item text:style-override="id1-3-2-2-1-3-1-4-10-2-1-1">
                        <text:number>9.</text:number>
                        <text:p text:style-name="table_al">
                          <text:span text:style-name="nadrukvet"> De uitstalling mag:</text:span>
                        </text:p>
                        <text:list text:style-name="id1-3-2-2-1-3-1-4-10-2-1-1-3">
                          <text:list-item text:style-override="id1-3-2-2-1-3-1-4-10-2-1-1-3-1">
                            <text:number>-</text:number>
                            <text:p text:style-name="table_al">
                              <text:span text:style-name="nadrukvet">geen scherpe delen of gevaarlijke elementen bevatten;</text:span>
                            </text:p>
                          </text:list-item>
                          <text:list-item text:style-override="id1-3-2-2-1-3-1-4-10-2-1-1-3-2">
                            <text:number>-</text:number>
                            <text:p text:style-name="table_al">
                              <text:span text:style-name="nadrukvet">niet worden verankerd in de weg;</text:span>
                            </text:p>
                          </text:list-item>
                          <text:list-item text:style-override="id1-3-2-2-1-3-1-4-10-2-1-1-3-3">
                            <text:number>-</text:number>
                            <text:p text:style-name="table_al">
                              <text:span text:style-name="nadrukvet">geen hinderlijk licht verspreiden of geluidsoverlast veroorzaken.</text:span>
                            </text:p>
                          </text:list-item>
                        </text:list>
                      </text:list-item>
                    </text:list>
                  </table:table-cell>
                </table:table-row>
                <table:table-row table:style-name="row">
                  <table:table-cell table:style-name="cell_frame_all" table:number-rows-spanned="1" table:number-columns-spanned="1">
                    <text:list text:style-name="id1-3-2-2-1-3-1-4-11-1-1">
                      <text:list-item text:style-override="id1-3-2-2-1-3-1-4-11-1-1-1">
                        <text:number>11.</text:number>
                        <text:p text:style-name="table_al">
                          <text:span text:style-name="nadrukcur">Uitstallingen mogen niet worden verankerd in de we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4-12-1-1">
                      <text:list-item text:style-override="id1-3-2-2-1-3-1-4-12-1-1-1">
                        <text:number>12.</text:number>
                        <text:p text:style-name="table_al">
                          <text:span text:style-name="nadrukcur">Uitstallingen</text:span> moet<text:span text:style-name="nadrukcur">en</text:span> zodanig zwaar of verzwaard zijn dat <text:span text:style-name="nadrukcur">ze</text:span> niet <text:span text:style-name="nadrukcur">kunnen omwaaien</text:span>.</text:p>
                      </text:list-item>
                    </text:list>
                  </table:table-cell>
                  <table:table-cell table:style-name="cell_frame_all" table:number-rows-spanned="1" table:number-columns-spanned="1">
                    <text:list text:style-name="id1-3-2-2-1-3-1-4-12-2-1">
                      <text:list-item text:style-override="id1-3-2-2-1-3-1-4-12-2-1-1">
                        <text:number>10.</text:number>
                        <text:p text:style-name="table_al">
                          <text:span text:style-name="nadrukvet"> De uitstalling</text:span> moet zodanig zwaar of verzwaard zijn dat <text:span text:style-name="nadrukvet">deze</text:span> niet <text:span text:style-name="nadrukvet">omwaait</text:span>.</text:p>
                      </text:list-item>
                    </text:list>
                  </table:table-cell>
                </table:table-row>
                <table:table-row table:style-name="row">
                  <table:table-cell table:style-name="cell_frame_all" table:number-rows-spanned="1" table:number-columns-spanned="1">
                    <text:list text:style-name="id1-3-2-2-1-3-1-4-13-1-1">
                      <text:list-item text:style-override="id1-3-2-2-1-3-1-4-13-1-1-1">
                        <text:number>13.</text:number>
                        <text:p text:style-name="table_al">
                          <text:span text:style-name="nadrukcur">Uitstallingen mogen geen hinderlijk licht verspreiden of geluidsoverlast veroorzak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1-4-14-1-1">
                      <text:list-item text:style-override="id1-3-2-2-1-3-1-4-14-1-1-1">
                        <text:number>14.</text:number>
                        <text:p text:style-name="table_al">Kabels of leidingen van de <text:span text:style-name="nadrukcur">winkels</text:span> naar de uitstalling<text:span text:style-name="nadrukcur">en</text:span> zijn niet toegestaan.</text:p>
                      </text:list-item>
                    </text:list>
                  </table:table-cell>
                  <table:table-cell table:style-name="cell_frame_all" table:number-rows-spanned="1" table:number-columns-spanned="1">
                    <text:list text:style-name="id1-3-2-2-1-3-1-4-14-2-1">
                      <text:list-item text:style-override="id1-3-2-2-1-3-1-4-14-2-1-1">
                        <text:number>11.</text:number>
                        <text:p text:style-name="table_al"> Kabels<text:span text:style-name="nadrukvet"> en/</text:span>of leidingen van <text:span text:style-name="nadrukvet">het bedrijf</text:span> naar de uitstalling zijn niet toegestaan.</text:p>
                      </text:list-item>
                    </text:list>
                  </table:table-cell>
                </table:table-row>
                <table:table-row table:style-name="row">
                  <table:table-cell table:style-name="cell_frame_all" table:number-rows-spanned="1" table:number-columns-spanned="1">
                    <text:list text:style-name="id1-3-2-2-1-3-1-4-15-1-1">
                      <text:list-item text:style-override="id1-3-2-2-1-3-1-4-15-1-1-1">
                        <text:number>15.</text:number>
                        <text:p text:style-name="table_al">De bereikbaarheid van de brandkranen <text:span text:style-name="nadrukcur">in het winkelgebied Dorpsstraat</text:span> dient gegarandeerd te zijn.</text:p>
                      </text:list-item>
                    </text:list>
                  </table:table-cell>
                  <table:table-cell table:style-name="cell_frame_all" table:number-rows-spanned="1" table:number-columns-spanned="1">
                    <text:list text:style-name="id1-3-2-2-1-3-1-4-15-2-1">
                      <text:list-item text:style-override="id1-3-2-2-1-3-1-4-15-2-1-1">
                        <text:number>12.</text:number>
                        <text:p text:style-name="table_al"> De bereikbaarheid van de brandkranen dient gegarandeerd te zij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4-16-2-1">
                      <text:list-item text:style-override="id1-3-2-2-1-3-1-4-16-2-1-1">
                        <text:number>13.</text:number>
                        <text:p text:style-name="table_al">
                          <text:span text:style-name="nadrukvet"> Een bedrijf mag maximaal twee uitstallingen plaatsen.</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4-17-2-1">
                      <text:list-item text:style-override="id1-3-2-2-1-3-1-4-17-2-1-1">
                        <text:number>14.</text:number>
                        <text:p text:style-name="table_al">
                          <text:span text:style-name="nadrukvet"> De openbare orde mag door het gebruik van de uitstalling niet worden verstoord en het publiek mag niet worden lastiggevallen.</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4-18-2-1">
                      <text:list-item text:style-override="id1-3-2-2-1-3-1-4-18-2-1-1">
                        <text:number>15.</text:number>
                        <text:p text:style-name="table_al">
                          <text:span text:style-name="nadrukvet"> De eigenaar/gebruiker van de uitstalling is verplicht alle redelijkerwijs mogelijke maatregelen te treffen ten einde te voorkomen dat de gemeente Zoetermeer dan wel derden als gevolg van het gebruik van de uitstalling schade lijden.</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1-4-19-2-1">
                      <text:list-item text:style-override="id1-3-2-2-1-3-1-4-19-2-1-1">
                        <text:number>16.</text:number>
                        <text:p text:style-name="table_al">
                          <text:span text:style-name="nadrukvet"> Alle aanwijzingen en bevelen van of vanwege de teamchef van politie, de commandant van de brandweer en/of van de handhavers van de gemeente Zoetermeer, gegeven in het belang van de leefbaarheid, de openbare orde en/of veiligheid, dienen stipt en onmiddellijk te worden opgevolgd.</text:span>
                        </text:p>
                      </text:list-item>
                    </text:list>
                  </table:table-cell>
                </table:table-row>
                <table:table-row table:style-name="row">
                  <table:table-cell table:style-name="cell_frame_all" table:number-rows-spanned="1" table:number-columns-spanned="1">
                    <text:p text:style-name="table_al">
                      <text:span text:style-name="nadrukcur">Bovenstaande</text:span> geldt niet voor daghandel zoals de bloemist of de groentehandel. Zij ontvangen een tekening waarbinnen de waren dienen te worden geplaatst. </text:p>
                  </table:table-cell>
                  <table:table-cell table:style-name="cell_frame_all" table:number-rows-spanned="1" table:number-columns-spanned="1">
                    <text:p text:style-name="table_al">
                      <text:span text:style-name="nadrukvet">Deze beleidsregel</text:span> geldt niet voor daghandel zoals de bloemist of de groentehandel. Zij ontvangen een tekening waarbinnen de waren dienen te worden geplaatst.</text:p>
                  </table:table-cell>
                </table:table-row>
                <table:table-row table:style-name="row">
                  <table:table-cell table:style-name="cell_frame_all" table:number-rows-spanned="1" table:number-columns-spanned="1">
                    <text:p text:style-name="table_al">Bij deze <text:span text:style-name="nadrukcur">regels</text:span> hoort een tekening waarop staat aangegeven voor welk gebied deze regels gelden<text:span text:style-name="nadrukcur"> en waar de uitstallingen zich moeten bevinden.</text:span></text:p>
                  </table:table-cell>
                  <table:table-cell table:style-name="cell_frame_all" table:number-rows-spanned="1" table:number-columns-spanned="1">
                    <text:p text:style-name="table_al">Bij deze <text:span text:style-name="nadrukvet">beleidsregel</text:span> hoort een tekening waarop staat aangegeven voor welk gebied deze regels gelden.</text:p>
                  </table:table-cell>
                </table:table-row>
              </table:table>
              <text:p text:style-name="table_bottom"/>
            </text:section>
            <text:p text:style-name="al"/>
            <text:list text:style-name="id1-3-2-2-1-5">
              <text:list-item text:style-override="id1-3-2-2-1-5-1">
                <text:number>2.</text:number>
                <text:p text:style-name="al"> De volgende participatieprocedure vast te stellen:</text:p>
                <text:p text:style-name="al">Het organiseren van een bijeenkomst voor ondernemers en omwonenden van de Dorpsstraat de Toegankelijkheidsraad om de in concept gewijzigde uitstallingenregels te bespreken. </text:p>
              </text:list-item>
              <text:list-item text:style-override="id1-3-2-2-1-5-2">
                <text:number>3.</text:number>
                <text:p text:style-name="al"> Het niveau van participeren vast te stellen op ‘consulteren’. </text:p>
              </text:list-item>
            </text:list>
            <text:p text:style-name="al">
            <text:span text:style-name="nadrukvet">Nadere regels voorwerpen op of aan de weg</text:span>
          </text:p>
            <text:list text:style-name="id1-3-2-2-1-7">
              <text:list-item text:style-override="id1-3-2-2-1-7-1">
                <text:number>4.</text:number>
                <text:p text:style-name="al"> De volgende gewijzigde regels voor het plaatsen van uitstallingen die voor geheel Zoetermeer gelden, vast te stellen:</text:p>
              </text:list-item>
            </text:list>
            <text:section text:name="table_id1-3-2-2-1-8" text:style-name="table">
              <text:p text:style-name="table_top"/>
              <table:table table:style-name="tgroup">
                <table:table-column table:style-name="id1-3-2-2-1-8-1-1"/>
                <table:table-column table:style-name="id1-3-2-2-1-8-1-2"/>
                <table:table-header-rows>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header-rows>
                <table:table-row table:style-name="row">
                  <table:table-cell table:style-name="cell_frame_all" table:number-rows-spanned="1" table:number-columns-spanned="1">
                    <text:p text:style-name="table_al">
                      <text:span text:style-name="nadrukcur">Voor heel Zoetermeer, m.u.v. de Dorpsstraat, gelden de volgende regels:</text:span>
                    </text:p>
                  </table:table-cell>
                  <table:table-cell table:style-name="cell_frame_all" table:number-rows-spanned="1" table:number-columns-spanned="1">
                    <text:p text:style-name="table_al">
                      <text:span text:style-name="nadrukvet">Regels voor het plaatsen van uitstallingen, met uitzondering van de Dorpsstraat </text:span>
                    </text:p>
                  </table:table-cell>
                </table:table-row>
                <table:table-row table:style-name="row">
                  <table:table-cell table:style-name="cell_frame_all" table:number-rows-spanned="1" table:number-columns-spanned="1">
                    <text:list text:style-name="id1-3-2-2-1-8-1-4-2-1-1">
                      <text:list-item text:style-override="id1-3-2-2-1-8-1-4-2-1-1-1">
                        <text:number>1.</text:number>
                        <text:p text:style-name="table_al"> Tussen de gevel van het <text:span text:style-name="nadrukcur">winkelpand</text:span> en de uitstalling dient een minimale vrije doorgang van 1<text:span text:style-name="nadrukcur">.</text:span>80 meter te worden aangehouden. Dit onder andere om een vrije doorgang te garanderen voor <text:span text:style-name="nadrukcur">mensen met een beperking</text:span>. Indien zich er een rij lichtmasten, kolommen en bomen bevindt, dan dient de uitstalling tussen deze rij te worden geplaatst.</text:p>
                      </text:list-item>
                    </text:list>
                  </table:table-cell>
                  <table:table-cell table:style-name="cell_frame_all" table:number-rows-spanned="1" table:number-columns-spanned="1">
                    <text:list text:style-name="id1-3-2-2-1-8-1-4-2-2-1">
                      <text:list-item text:style-override="id1-3-2-2-1-8-1-4-2-2-1-1">
                        <text:number>1.</text:number>
                        <text:p text:style-name="table_al"> Tussen de gevel van het <text:span text:style-name="nadrukvet">bedrijf</text:span> en de uitstalling dient een minimale vrije doorgang van 1<text:span text:style-name="nadrukvet">,</text:span>80 meter te worden aangehouden. Dit onder andere om een vrije doorgang te garanderen voor <text:span text:style-name="nadrukvet">gehandicapten</text:span>. Indien zich er een rij lichtmasten, kolommen en bomen bevindt, dan dient de uitstalling tussen deze rij te worden geplaatst.</text:p>
                      </text:list-item>
                    </text:list>
                  </table:table-cell>
                </table:table-row>
                <table:table-row table:style-name="row">
                  <table:table-cell table:style-name="cell_frame_all" table:number-rows-spanned="1" table:number-columns-spanned="1">
                    <text:list text:style-name="id1-3-2-2-1-8-1-4-3-1-1">
                      <text:list-item text:style-override="id1-3-2-2-1-8-1-4-3-1-1-1">
                        <text:number>2.</text:number>
                        <text:p text:style-name="table_al"> De opstelling van de uitstalling moet zodanig zijn, dat: </text:p>
                        <text:list text:style-name="id1-3-2-2-1-8-1-4-3-1-1-1-3">
                          <text:list-item text:style-override="id1-3-2-2-1-8-1-4-3-1-1-1-3-1">
                            <text:number>a.</text:number>
                            <text:p text:style-name="table_al"> de aanwezige brandkranen en bluswatervoorzieningen steeds onbelemmerd bereikbaar blijven; </text:p>
                          </text:list-item>
                          <text:list-item text:style-override="id1-3-2-2-1-8-1-4-3-1-1-1-3-2">
                            <text:number>b.</text:number>
                            <text:p text:style-name="table_al"> de in-, uit- en nooduitgangen en trappen onbelemmerd blijven en bereikbaar zijn; </text:p>
                          </text:list-item>
                          <text:list-item text:style-override="id1-3-2-2-1-8-1-4-3-1-1-1-3-3">
                            <text:number>c.</text:number>
                            <text:p text:style-name="table_al"> een snelle en veilige ontruiming onder alle omstandigheden is gewaarborgd; </text:p>
                          </text:list-item>
                          <text:list-item text:style-override="id1-3-2-2-1-8-1-4-3-1-1-1-3-4">
                            <text:number>d.</text:number>
                            <text:p text:style-name="table_al"> tussen de uitstalling en de tegenoverliggende uitstalling op de hoofdroutes/wegen 3,50 meter in breedte en 4,20 meter in hoogte vrij blijft voor de hulpverleningsdiensten zoals brandweer, ambulance en de reinigingsdienst. Wanneer dit ertoe leidt dat een uitstalling niet op 1<text:span text:style-name="nadrukcur">.</text:span>80 meter uit de gevel kan worden geplaatst dan moet de uitstalling tegen de gevel aan worden geplaatst.</text:p>
                          </text:list-item>
                        </text:list>
                      </text:list-item>
                    </text:list>
                  </table:table-cell>
                  <table:table-cell table:style-name="cell_frame_all" table:number-rows-spanned="1" table:number-columns-spanned="1">
                    <text:list text:style-name="id1-3-2-2-1-8-1-4-3-2-1">
                      <text:list-item text:style-override="id1-3-2-2-1-8-1-4-3-2-1-1">
                        <text:number>2.</text:number>
                        <text:p text:style-name="table_al"> De opstelling van de uitstalling moet zodanig zijn, dat: </text:p>
                        <text:list text:style-name="id1-3-2-2-1-8-1-4-3-2-1-1-3">
                          <text:list-item text:style-override="id1-3-2-2-1-8-1-4-3-2-1-1-3-1">
                            <text:number>a.</text:number>
                            <text:p text:style-name="table_al"> de aanwezige brandkranen en bluswatervoorzieningen steeds onbelemmerd bereikbaar blijven; </text:p>
                          </text:list-item>
                          <text:list-item text:style-override="id1-3-2-2-1-8-1-4-3-2-1-1-3-2">
                            <text:number>b.</text:number>
                            <text:p text:style-name="table_al"> de in-, uit- en nooduitgangen en trappen onbelemmerd blijven en bereikbaar zijn; </text:p>
                          </text:list-item>
                          <text:list-item text:style-override="id1-3-2-2-1-8-1-4-3-2-1-1-3-3">
                            <text:number>c.</text:number>
                            <text:p text:style-name="table_al"> een snelle en veilige ontruiming onder alle omstandigheden is gewaarborgd; </text:p>
                          </text:list-item>
                          <text:list-item text:style-override="id1-3-2-2-1-8-1-4-3-2-1-1-3-4">
                            <text:number>d.</text:number>
                            <text:p text:style-name="table_al"> tussen de uitstalling en de tegenoverliggende uitstalling op de hoofdroutes/wegen 3,50 meter in breedte en 4,20 meter in hoogte vrij blijft voor de hulpverleningsdiensten zoals brandweer, ambulance en de reinigingsdienst. Wanneer dit ertoe leidt dat een uitstalling niet op 1<text:span text:style-name="nadrukvet">,</text:span>80 meter uit de gevel kan worden geplaatst dan moet de uitstalling tegen de gevel aan worden geplaatst.</text:p>
                          </text:list-item>
                        </text:list>
                      </text:list-item>
                    </text:list>
                  </table:table-cell>
                </table:table-row>
                <table:table-row table:style-name="row">
                  <table:table-cell table:style-name="cell_frame_all" table:number-rows-spanned="1" table:number-columns-spanned="1">
                    <text:list text:style-name="id1-3-2-2-1-8-1-4-4-1-1">
                      <text:list-item text:style-override="id1-3-2-2-1-8-1-4-4-1-1-1">
                        <text:number>3.</text:number>
                        <text:p text:style-name="table_al"> De uitstalling dient minimaal 0,5 meter vanuit de grens (zijwanden) van <text:span text:style-name="nadrukcur">de winkelunit</text:span> te worden geplaatst;</text:p>
                      </text:list-item>
                    </text:list>
                  </table:table-cell>
                  <table:table-cell table:style-name="cell_frame_all" table:number-rows-spanned="1" table:number-columns-spanned="1">
                    <text:list text:style-name="id1-3-2-2-1-8-1-4-4-2-1">
                      <text:list-item text:style-override="id1-3-2-2-1-8-1-4-4-2-1-1">
                        <text:number>3.</text:number>
                        <text:p text:style-name="table_al"> De uitstalling dient minimaal 0,5 meter vanuit de grens (zijwanden) van <text:span text:style-name="nadrukvet">het bedrijf</text:span> te worden geplaatst;</text:p>
                      </text:list-item>
                    </text:list>
                  </table:table-cell>
                </table:table-row>
                <table:table-row table:style-name="row">
                  <table:table-cell table:style-name="cell_frame_all" table:number-rows-spanned="1" table:number-columns-spanned="1">
                    <text:list text:style-name="id1-3-2-2-1-8-1-4-5-1-1">
                      <text:list-item text:style-override="id1-3-2-2-1-8-1-4-5-1-1-1">
                        <text:number>4.</text:number>
                        <text:p text:style-name="table_al"> De uitstalling mag niet op de sierpitdrainage (aangelegd voor de bomen), afwatering zoals lijn- of molgoot of op een inspectieput of doorspuitput staan<text:span text:style-name="nadrukcur">;</text:span></text:p>
                      </text:list-item>
                    </text:list>
                  </table:table-cell>
                  <table:table-cell table:style-name="cell_frame_all" table:number-rows-spanned="1" table:number-columns-spanned="1">
                    <text:list text:style-name="id1-3-2-2-1-8-1-4-5-2-1">
                      <text:list-item text:style-override="id1-3-2-2-1-8-1-4-5-2-1-1">
                        <text:number>4.</text:number>
                        <text:p text:style-name="table_al"> De uitstalling mag niet op de sierpitdrainage (aangelegd voor de bomen), afwatering zoals lijn- of molgoot of op een inspectieput of doorspuitput staan.</text:p>
                      </text:list-item>
                    </text:list>
                  </table:table-cell>
                </table:table-row>
                <table:table-row table:style-name="row">
                  <table:table-cell table:style-name="cell_frame_all" table:number-rows-spanned="1" table:number-columns-spanned="1">
                    <text:list text:style-name="id1-3-2-2-1-8-1-4-6-1-1">
                      <text:list-item text:style-override="id1-3-2-2-1-8-1-4-6-1-1-1">
                        <text:number>5.</text:number>
                        <text:p text:style-name="table_al"> Uitstallingen mogen slechts gedurende de tijden waarop <text:span text:style-name="nadrukcur">de winkel</text:span> is geopend op straat staan;</text:p>
                      </text:list-item>
                    </text:list>
                  </table:table-cell>
                  <table:table-cell table:style-name="cell_frame_all" table:number-rows-spanned="1" table:number-columns-spanned="1">
                    <text:list text:style-name="id1-3-2-2-1-8-1-4-6-2-1">
                      <text:list-item text:style-override="id1-3-2-2-1-8-1-4-6-2-1-1">
                        <text:number>5.</text:number>
                        <text:p text:style-name="table_al"> Uitstallingen mogen slechts gedurende de tijden waarop <text:span text:style-name="nadrukvet">het bedrijf</text:span> is geopend op straat staan.</text:p>
                      </text:list-item>
                    </text:list>
                  </table:table-cell>
                </table:table-row>
                <table:table-row table:style-name="row">
                  <table:table-cell table:style-name="cell_frame_all" table:number-rows-spanned="1" table:number-columns-spanned="1">
                    <text:list text:style-name="id1-3-2-2-1-8-1-4-7-1-1">
                      <text:list-item text:style-override="id1-3-2-2-1-8-1-4-7-1-1-1">
                        <text:number>6.</text:number>
                        <text:p text:style-name="table_al"> Verkoop vanaf de uitstalling is niet toegestaan;</text:p>
                      </text:list-item>
                    </text:list>
                  </table:table-cell>
                  <table:table-cell table:style-name="cell_frame_all" table:number-rows-spanned="1" table:number-columns-spanned="1">
                    <text:list text:style-name="id1-3-2-2-1-8-1-4-7-2-1">
                      <text:list-item text:style-override="id1-3-2-2-1-8-1-4-7-2-1-1">
                        <text:number>6.</text:number>
                        <text:p text:style-name="table_al"> Verkoop vanaf de uitstalling is niet toegestaan.</text:p>
                      </text:list-item>
                    </text:list>
                  </table:table-cell>
                </table:table-row>
                <table:table-row table:style-name="row">
                  <table:table-cell table:style-name="cell_frame_all" table:number-rows-spanned="1" table:number-columns-spanned="1">
                    <text:list text:style-name="id1-3-2-2-1-8-1-4-8-1-1">
                      <text:list-item text:style-override="id1-3-2-2-1-8-1-4-8-1-1-1">
                        <text:number>7.</text:number>
                        <text:p text:style-name="table_al"> De aard van de uitstalling dient een relatie te hebben met de in de winkel aangeboden waren of diensten;</text:p>
                      </text:list-item>
                    </text:list>
                  </table:table-cell>
                  <table:table-cell table:style-name="cell_frame_all" table:number-rows-spanned="1" table:number-columns-spanned="1">
                    <text:list text:style-name="id1-3-2-2-1-8-1-4-8-2-1">
                      <text:list-item text:style-override="id1-3-2-2-1-8-1-4-8-2-1-1">
                        <text:number>7.</text:number>
                        <text:p text:style-name="table_al"> De aard van de uitstalling dient een relatie te hebben met de in <text:span text:style-name="nadrukvet">het bedrijf</text:span> aangeboden waren of diensten.</text:p>
                      </text:list-item>
                    </text:list>
                  </table:table-cell>
                </table:table-row>
                <table:table-row table:style-name="row">
                  <table:table-cell table:style-name="cell_frame_all" table:number-rows-spanned="1" table:number-columns-spanned="1">
                    <text:list text:style-name="id1-3-2-2-1-8-1-4-9-1-1">
                      <text:list-item text:style-override="id1-3-2-2-1-8-1-4-9-1-1-1">
                        <text:number>8.</text:number>
                        <text:p text:style-name="table_al"> Een ondernemer mag slechts uitstallen voor de gevel van zijn eigen <text:span text:style-name="nadrukcur">winkel</text:span>. De uitstalling mag daarentegen niet voor de entreedeur van <text:span text:style-name="nadrukcur">een winkel</text:span> staan (een ruimte van 1.20 meter breed moet vrij blijven <text:span text:style-name="nadrukcur">i.v.m.</text:span> vluchtroute uit <text:span text:style-name="nadrukcur">de</text:span> <text:span text:style-name="nadrukcur">winkel</text:span>).</text:p>
                      </text:list-item>
                    </text:list>
                  </table:table-cell>
                  <table:table-cell table:style-name="cell_frame_all" table:number-rows-spanned="1" table:number-columns-spanned="1">
                    <text:list text:style-name="id1-3-2-2-1-8-1-4-9-2-1">
                      <text:list-item text:style-override="id1-3-2-2-1-8-1-4-9-2-1-1">
                        <text:number>8.</text:number>
                        <text:p text:style-name="table_al"> Een ondernemer mag slechts uitstallen voor de gevel van zijn eigen <text:span text:style-name="nadrukvet">bedrijf</text:span>. De uitstalling mag daarentegen niet voor de entreedeur van <text:span text:style-name="nadrukvet">het bedrijf</text:span> staan (een ruimte van 1,20 meter breed moet vrij blijven <text:span text:style-name="nadrukvet">in verband met de </text:span>vluchtroute uit <text:span text:style-name="nadrukvet">het bedrijf</text:span>).</text:p>
                      </text:list-item>
                    </text:list>
                  </table:table-cell>
                </table:table-row>
                <table:table-row table:style-name="row">
                  <table:table-cell table:style-name="cell_frame_all" table:number-rows-spanned="1" table:number-columns-spanned="1">
                    <text:list text:style-name="id1-3-2-2-1-8-1-4-10-1-1">
                      <text:list-item text:style-override="id1-3-2-2-1-8-1-4-10-1-1-1">
                        <text:number>9.</text:number>
                        <text:p text:style-name="table_al"> Het terrein mag niet op enigerlei wijze worden beschadigd en/of verontreinigd.</text:p>
                      </text:list-item>
                    </text:list>
                  </table:table-cell>
                  <table:table-cell table:style-name="cell_frame_all" table:number-rows-spanned="1" table:number-columns-spanned="1">
                    <text:list text:style-name="id1-3-2-2-1-8-1-4-10-2-1">
                      <text:list-item text:style-override="id1-3-2-2-1-8-1-4-10-2-1-1">
                        <text:number>9.</text:number>
                        <text:p text:style-name="table_al"> Het terrein mag niet op enigerlei wijze worden beschadigd en/of verontreinigd.</text:p>
                      </text:list-item>
                    </text:list>
                  </table:table-cell>
                </table:table-row>
                <table:table-row table:style-name="row">
                  <table:table-cell table:style-name="cell_frame_all" table:number-rows-spanned="1" table:number-columns-spanned="1">
                    <text:list text:style-name="id1-3-2-2-1-8-1-4-11-1-1">
                      <text:list-item text:style-override="id1-3-2-2-1-8-1-4-11-1-1-1">
                        <text:number>10.</text:number>
                        <text:p text:style-name="table_al"> De uitstalling mag niet worden verankerd in de weg;</text:p>
                      </text:list-item>
                    </text:list>
                  </table:table-cell>
                  <table:table-cell table:style-name="cell_frame_all" table:number-rows-spanned="1" table:number-columns-spanned="1">
                    <text:list text:style-name="id1-3-2-2-1-8-1-4-11-2-1">
                      <text:list-item text:style-override="id1-3-2-2-1-8-1-4-11-2-1-1">
                        <text:number>10.</text:number>
                        <text:p text:style-name="table_al"> De uitstalling mag niet worden verankerd in de weg.</text:p>
                      </text:list-item>
                    </text:list>
                  </table:table-cell>
                </table:table-row>
                <table:table-row table:style-name="row">
                  <table:table-cell table:style-name="cell_frame_all" table:number-rows-spanned="1" table:number-columns-spanned="1">
                    <text:list text:style-name="id1-3-2-2-1-8-1-4-12-1-1">
                      <text:list-item text:style-override="id1-3-2-2-1-8-1-4-12-1-1-1">
                        <text:number>11.</text:number>
                        <text:p text:style-name="table_al"> De uitstalling mag geen scherpe delen of gevaarlijke elementen bevatten;</text:p>
                      </text:list-item>
                    </text:list>
                  </table:table-cell>
                  <table:table-cell table:style-name="cell_frame_all" table:number-rows-spanned="1" table:number-columns-spanned="1">
                    <text:list text:style-name="id1-3-2-2-1-8-1-4-12-2-1">
                      <text:list-item text:style-override="id1-3-2-2-1-8-1-4-12-2-1-1">
                        <text:number>11.</text:number>
                        <text:p text:style-name="table_al"> De uitstalling mag geen scherpe delen of gevaarlijke elementen bevatten.</text:p>
                      </text:list-item>
                    </text:list>
                  </table:table-cell>
                </table:table-row>
                <table:table-row table:style-name="row">
                  <table:table-cell table:style-name="cell_frame_all" table:number-rows-spanned="1" table:number-columns-spanned="1">
                    <text:list text:style-name="id1-3-2-2-1-8-1-4-13-1-1">
                      <text:list-item text:style-override="id1-3-2-2-1-8-1-4-13-1-1-1">
                        <text:number>12.</text:number>
                        <text:p text:style-name="table_al"> De uitstalling moet zodanig zwaar of verzwaard zijn dat deze niet om waait;</text:p>
                      </text:list-item>
                    </text:list>
                  </table:table-cell>
                  <table:table-cell table:style-name="cell_frame_all" table:number-rows-spanned="1" table:number-columns-spanned="1">
                    <text:list text:style-name="id1-3-2-2-1-8-1-4-13-2-1">
                      <text:list-item text:style-override="id1-3-2-2-1-8-1-4-13-2-1-1">
                        <text:number>12.</text:number>
                        <text:p text:style-name="table_al"> De uitstalling moet zodanig zwaar of verzwaard zijn dat deze niet omwaait.</text:p>
                      </text:list-item>
                    </text:list>
                  </table:table-cell>
                </table:table-row>
                <table:table-row table:style-name="row">
                  <table:table-cell table:style-name="cell_frame_all" table:number-rows-spanned="1" table:number-columns-spanned="1">
                    <text:list text:style-name="id1-3-2-2-1-8-1-4-14-1-1">
                      <text:list-item text:style-override="id1-3-2-2-1-8-1-4-14-1-1-1">
                        <text:number>13.</text:number>
                        <text:p text:style-name="table_al"> De uitstalling mag geen hinderlijk licht verspreiden of geluidsoverlast veroorzaken;</text:p>
                      </text:list-item>
                    </text:list>
                  </table:table-cell>
                  <table:table-cell table:style-name="cell_frame_all" table:number-rows-spanned="1" table:number-columns-spanned="1">
                    <text:list text:style-name="id1-3-2-2-1-8-1-4-14-2-1">
                      <text:list-item text:style-override="id1-3-2-2-1-8-1-4-14-2-1-1">
                        <text:number>13.</text:number>
                        <text:p text:style-name="table_al"> De uitstalling mag geen hinderlijk licht verspreiden of geluidsoverlast veroorzaken.</text:p>
                      </text:list-item>
                    </text:list>
                  </table:table-cell>
                </table:table-row>
                <table:table-row table:style-name="row">
                  <table:table-cell table:style-name="cell_frame_all" table:number-rows-spanned="1" table:number-columns-spanned="1">
                    <text:list text:style-name="id1-3-2-2-1-8-1-4-15-1-1">
                      <text:list-item text:style-override="id1-3-2-2-1-8-1-4-15-1-1-1">
                        <text:number>14.</text:number>
                        <text:p text:style-name="table_al"> Kabels of leidingen van de winkel naar de uitstalling zijn niet toegestaan;</text:p>
                      </text:list-item>
                    </text:list>
                  </table:table-cell>
                  <table:table-cell table:style-name="cell_frame_all" table:number-rows-spanned="1" table:number-columns-spanned="1">
                    <text:list text:style-name="id1-3-2-2-1-8-1-4-15-2-1">
                      <text:list-item text:style-override="id1-3-2-2-1-8-1-4-15-2-1-1">
                        <text:number>14.</text:number>
                        <text:p text:style-name="table_al"> Kabels of leidingen van de winkel naar de uitstalling zijn niet toegestaan.</text:p>
                      </text:list-item>
                    </text:list>
                  </table:table-cell>
                </table:table-row>
                <table:table-row table:style-name="row">
                  <table:table-cell table:style-name="cell_frame_all" table:number-rows-spanned="1" table:number-columns-spanned="1">
                    <text:list text:style-name="id1-3-2-2-1-8-1-4-16-1-1">
                      <text:list-item text:style-override="id1-3-2-2-1-8-1-4-16-1-1-1">
                        <text:number>15.</text:number>
                        <text:p text:style-name="table_al"> De openbare orde mag door het gebruik van de uitstalling niet worden verstoord en het publiek mag niet worden lastig gevallen.</text:p>
                      </text:list-item>
                    </text:list>
                  </table:table-cell>
                  <table:table-cell table:style-name="cell_frame_all" table:number-rows-spanned="1" table:number-columns-spanned="1">
                    <text:list text:style-name="id1-3-2-2-1-8-1-4-16-2-1">
                      <text:list-item text:style-override="id1-3-2-2-1-8-1-4-16-2-1-1">
                        <text:number>15.</text:number>
                        <text:p text:style-name="table_al"> De openbare orde mag door het gebruik van de uitstalling niet worden verstoord en het publiek mag niet worden lastiggevallen.</text:p>
                      </text:list-item>
                    </text:list>
                  </table:table-cell>
                </table:table-row>
                <table:table-row table:style-name="row">
                  <table:table-cell table:style-name="cell_frame_all" table:number-rows-spanned="1" table:number-columns-spanned="1">
                    <text:list text:style-name="id1-3-2-2-1-8-1-4-17-1-1">
                      <text:list-item text:style-override="id1-3-2-2-1-8-1-4-17-1-1-1">
                        <text:number>16.</text:number>
                        <text:p text:style-name="table_al"> De <text:span text:style-name="nadrukcur">houder</text:span>/gebruiker van de uitstalling is verplicht alle redelijkerwijs mogelijke maatregelen te treffen ten einde te voorkomen dat de gemeente Zoetermeer dan wel derden als gevolg van het gebruik van de uitstalling schade lijden.</text:p>
                      </text:list-item>
                    </text:list>
                  </table:table-cell>
                  <table:table-cell table:style-name="cell_frame_all" table:number-rows-spanned="1" table:number-columns-spanned="1">
                    <text:list text:style-name="id1-3-2-2-1-8-1-4-17-2-1">
                      <text:list-item text:style-override="id1-3-2-2-1-8-1-4-17-2-1-1">
                        <text:number>16.</text:number>
                        <text:p text:style-name="table_al"> De <text:span text:style-name="nadrukvet">eigenaar</text:span>/gebruiker van de uitstalling is verplicht alle redelijkerwijs mogelijke maatregelen te treffen ten einde te voorkomen dat de gemeente Zoetermeer dan wel derden als gevolg van het gebruik van de uitstalling schade lijden.</text:p>
                      </text:list-item>
                    </text:list>
                  </table:table-cell>
                </table:table-row>
                <table:table-row table:style-name="row">
                  <table:table-cell table:style-name="cell_frame_all" table:number-rows-spanned="1" table:number-columns-spanned="1">
                    <text:list text:style-name="id1-3-2-2-1-8-1-4-18-1-1">
                      <text:list-item text:style-override="id1-3-2-2-1-8-1-4-18-1-1-1">
                        <text:number>17.</text:number>
                        <text:p text:style-name="table_al"> Alle aanwijzingen en bevelen van of vanwege de teamchef van politie, de commandant van de brandweer en/of van de handhavers van de gemeente Zoetermeer, gegeven in het belang van de openbare orde en/of veiligheid, dienen stipt en onmiddellijk te worden opgevolgd.</text:p>
                      </text:list-item>
                    </text:list>
                  </table:table-cell>
                  <table:table-cell table:style-name="cell_frame_all" table:number-rows-spanned="1" table:number-columns-spanned="1">
                    <text:list text:style-name="id1-3-2-2-1-8-1-4-18-2-1">
                      <text:list-item text:style-override="id1-3-2-2-1-8-1-4-18-2-1-1">
                        <text:number>17.</text:number>
                        <text:p text:style-name="table_al"> Alle aanwijzingen en bevelen van of vanwege de teamchef van politie, de commandant van de brandweer en/of van de handhavers van de gemeente Zoetermeer, gegeven in het belang van <text:span text:style-name="nadrukvet">de leefbaarheid</text:span>, de openbare orde en/of veiligheid, dienen stipt en onmiddellijk te worden opgevolgd.</text:p>
                      </text:list-item>
                    </text:list>
                  </table:table-cell>
                </table:table-row>
                <table:table-row table:style-name="row">
                  <table:table-cell table:style-name="cell_frame_all" table:number-rows-spanned="1" table:number-columns-spanned="1">
                    <text:p text:style-name="table_al">
                      <text:span text:style-name="nadrukcur">Stadshart </text:span>
                    </text:p>
                    <text:p text:style-name="table_al">
                      <text:span text:style-name="nadrukcur">Voor het Stadshart stellen wij de volgende aanvullende regels op de bovenstaande algemene regels vast. Deze regels gelden voor ondernemers met een eigen ingang. </text:span>
                    </text:p>
                    <text:list text:style-name="id1-3-2-2-1-8-1-4-19-1-3">
                      <text:list-item text:style-override="id1-3-2-2-1-8-1-4-19-1-3-1">
                        <text:number>1.</text:number>
                        <text:p text:style-name="table_al">
                          <text:span text:style-name="nadrukcur"> Per winkel mag er één uitstalling worden geplaatst. </text:span>
                        </text:p>
                      </text:list-item>
                      <text:list-item text:style-override="id1-3-2-2-1-8-1-4-19-1-3-2">
                        <text:number>2.</text:number>
                        <text:p text:style-name="table_al">
                          <text:span text:style-name="nadrukcur">Deze uitstalling mag maximaal 1 meter bij 0.80 meter zijn. </text:span>
                        </text:p>
                      </text:list-item>
                      <text:list-item text:style-override="id1-3-2-2-1-8-1-4-19-1-3-3">
                        <text:number>3.</text:number>
                        <text:p text:style-name="table_al">
                          <text:span text:style-name="nadrukcur"> De maximale hoogte van de uitstalling bedraagt 2 meter met uitzondering van reclameborden waarbij de totale constructie niet hoger mag zijn dan 1,50 meter. </text:span>
                        </text:p>
                      </text:list-item>
                      <text:list-item text:style-override="id1-3-2-2-1-8-1-4-19-1-3-4">
                        <text:number>4.</text:number>
                        <text:p text:style-name="table_al">
                          <text:span text:style-name="nadrukcur"> Een uitstalling in het Stadshart moet zich minimaal 2 meter van de gevel van de winkelunit bevinden. </text:span>
                        </text:p>
                      </text:list-item>
                    </text:list>
                    <text:p text:style-name="table_al">
                      <text:span text:style-name="nadrukcur">Kantoorunits met een gezamenlijke ingang kunnen geen gebruik maken van het plaatsen van een uitstalling, maar kunnen reclame maken in de daarvoor geplaatste vitrinekasten</text:span>
                    </text:p>
                  </table:table-cell>
                  <table:table-cell table:style-name="cell_frame_all" table:number-rows-spanned="1" table:number-columns-spanned="1"/>
                </table:table-row>
              </table:table>
              <text:p text:style-name="table_bottom"/>
            </text:section>
            <text:p text:style-name="al"/>
            <text:list text:style-name="id1-3-2-2-1-10">
              <text:list-item text:style-override="id1-3-2-2-1-10-1">
                <text:number>5.</text:number>
                <text:p text:style-name="al"> Met betrekking tot de Nadere regels voorwerpen op of aan de weg geen participatie toe te passen.</text:p>
              </text:list-item>
            </text:list>
          </text:section>
        </text:section>
        <text:section text:name="regeling-sluiting_id1-3-2-3" text:style-name="regeling-sluiting">
          <text:section text:name="ondertekening_id1-3-2-3-1">
            <text:p><text:span text:style-name="functie">Zoetermeer, 15 mei 2024,</text:span></text:p>
            <text:p><text:span text:style-name="functie"/></text:p>
          </text:section>
          <text:section text:name="ondertekening_id1-3-2-3-2">
            <text:p><text:span text:style-name="functie"/></text:p>
            <text:p><text:span text:style-name="functie">Het college van burgemeester en wethouders van Zoeter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937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7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7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Nadere regels voorwerpen op of aan de weg</meta:user-defined>
    <dc:language>nl</dc:language>
    <meta:user-defined meta:name="OVERHEIDop.locatietype/OVERHEIDop.gebiedsmarkering">Gemeente</meta:user-defined>
    <meta:user-defined meta:name="DC.title">Nadere regels voorwerpen op of aan de weg</meta:user-defined>
    <meta:user-defined meta:name="DCTERMS.W3CDTF/DCTERMS.available">2024-09-26</meta:user-defined>
    <meta:user-defined meta:name="DCTERMS.W3CDTF/OVERHEIDop.jaargang">2024</meta:user-defined>
    <meta:user-defined meta:name="OVERHEIDop.publicationIssue">409378</meta:user-defined>
    <meta:user-defined meta:name="OVERHEIDop.betreftRegeling">CVDR661293_2</meta:user-defined>
    <meta:user-defined meta:name="xs:date/OVERHEIDop.startdatum">2024-09-27</meta:user-defined>
    <meta:user-defined meta:name="OVERHEIDop.GmbID/DC.identifier">gmb-2024-409378</meta:user-defined>
    <meta:user-defined meta:name="OVERHEIDop.versieInformatie"/>
  </office:meta>
</office:document-meta>
</file>