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: Molenstraat 4A Vaassen, Molenstraat 4B Vaassen, Molenstraat 4B Vaassen</text:p>
            <text:p text:style-name="common-al">Datum besluit: 24-09-2024Zaaknummer: 108145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937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8149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9377</meta:user-defined>
    <meta:user-defined meta:name="OVERHEIDop.GmbID/DC.identifier">gmb-2024-409377</meta:user-defined>
    <meta:user-defined meta:name="OVERHEIDop.versieInformatie"/>
  </office:meta>
</office:document-meta>
</file>