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uitbreiden van de bestaande woning op de locatie Oosterparkstraat 12 te Zandvoort, ingetrokken op 23 september 2024, zaaknummer ODIJ-Z-24-143511</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De vergunning is aangevraagd voor het uitbreiden van de bestaande woning op de locatie Oosterparkstraat 12   Zandvoort. De aanvraag is op verzoek van de aanvrager op 23 september 2024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9372</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72</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372</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Intrekking aanvraag omgevingsvergunning voor het uitbreiden van de bestaande woning op de locatie Oosterparkstraat 12 te Zandvoort, ingetrokken op 23 september 2024, zaaknummer ODIJ-Z-24-143511</meta:user-defined>
    <meta:user-defined meta:name="DCTERMS.W3CDTF/DCTERMS.available">2024-09-26</meta:user-defined>
    <meta:user-defined meta:name="DCTERMS.W3CDTF/OVERHEIDop.jaargang">2024</meta:user-defined>
    <meta:user-defined meta:name="OVERHEIDop.publicationIssue">409372</meta:user-defined>
    <meta:user-defined meta:name="OVERHEIDop.GmbID/DC.identifier">gmb-2024-409372</meta:user-defined>
    <meta:user-defined meta:name="OVERHEIDop.versieInformatie"/>
  </office:meta>
</office:document-meta>
</file>