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Holtenbroek Bachlaan, (zaaknummer 165325-2024)</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24 september 2024, is een standplaatsvergunning verleend voor het innemen van een standplaats voor het verkopen van oliebollen, van maandag tot en met zondag in november en december 2024 op aan de<text:span text:style-name="nadrukvet"> Bachlaan in Holtenbroek</text:span>.</text:p>
            <text:p text:style-name="common-al">Dit besluit ligt ter inzage bij de afdeling Veiligheid, team Vergunningen, Lübeckplein 2 na telefonische afspraak op telefoonnummer 14038.</text:p>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09369</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369</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369</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Verleende standplaatsvergunning, Holtenbroek Bachlaan, (zaaknummer 165325-2024)</meta:user-defined>
    <meta:user-defined meta:name="DCTERMS.W3CDTF/DCTERMS.available">2024-09-26</meta:user-defined>
    <meta:user-defined meta:name="DCTERMS.W3CDTF/OVERHEIDop.jaargang">2024</meta:user-defined>
    <meta:user-defined meta:name="OVERHEIDop.publicationIssue">409369</meta:user-defined>
    <meta:user-defined meta:name="OVERHEIDop.GmbID/DC.identifier">gmb-2024-409369</meta:user-defined>
    <meta:user-defined meta:name="OVERHEIDop.versieInformatie"/>
  </office:meta>
</office:document-meta>
</file>