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udebildtdijk 454, 9076 GN St.-Annaparochie, Verzoeklocatie 202408010098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170814 voor een omgevingsvergunning op locatie Oudebildtdijk 454, 9076 GN St.-Annaparochie, Verzoeklocatie 2024080100984. De vergunning is verleend. Het besluit betreft het verplaatsen van een overkapping en aanpassen van het dak. </text:p>
            <text:p text:style-name="common-al"/>
            <text:p text:style-name="common-al">Het besluit is verzonden op 24-09-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09362</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362</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362</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70814</meta:user-defined>
    <meta:user-defined meta:name="DCTERMS.abstract">Verleende omgevingsvergunning voor het verplaatsen van een overkapping en aanpassen van het dak op locatie Oudebildtdijk 454, 9076 GN St.-Annaparochie, Verzoeklocatie 2024080100984.</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Oudebildtdijk 454, 9076 GN St.-Annaparochie, Verzoeklocatie 2024080100984</meta:user-defined>
    <meta:user-defined meta:name="DCTERMS.W3CDTF/DCTERMS.available">2024-09-26</meta:user-defined>
    <meta:user-defined meta:name="DCTERMS.W3CDTF/OVERHEIDop.jaargang">2024</meta:user-defined>
    <meta:user-defined meta:name="OVERHEIDop.publicationIssue">409362</meta:user-defined>
    <meta:user-defined meta:name="OVERHEIDop.GmbID/DC.identifier">gmb-2024-409362</meta:user-defined>
    <meta:user-defined meta:name="OVERHEIDop.versieInformatie"/>
  </office:meta>
</office:document-meta>
</file>