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e woonunit, Opwettenseweg 191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tijdelijke woonunit</text:p>
            <text:p text:style-name="common-al">Locatie: Opwettenseweg 191A Nuenen</text:p>
            <text:p text:style-name="common-al">Zaaknummer: 08202308047</text:p>
            <text:p text:style-name="common-al">Datum verleend: 24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936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6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308047</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tijdelijke woonunit, Opwettenseweg 191A Nuenen:</meta:user-defined>
    <meta:user-defined meta:name="DCTERMS.W3CDTF/DCTERMS.available">2024-09-26</meta:user-defined>
    <meta:user-defined meta:name="DCTERMS.W3CDTF/OVERHEIDop.jaargang">2024</meta:user-defined>
    <meta:user-defined meta:name="OVERHEIDop.publicationIssue">409360</meta:user-defined>
    <meta:user-defined meta:name="OVERHEIDop.GmbID/DC.identifier">gmb-2024-409360</meta:user-defined>
    <meta:user-defined meta:name="OVERHEIDop.versieInformatie"/>
  </office:meta>
</office:document-meta>
</file>