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tal/werktuigenberging en bedrijfswoning, het aanleggen van uitrit en aanleggen van ontsluitingsweg, Bloemenkampsweg 15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Bloemenkampsweg 15 Luttenberg</text:p>
            <text:p text:style-name="common-al">
            <text:span text:style-name="nadrukvet">Zaakomschrijving:</text:span> het bouwen van een stal/werktuigenberging en bedrijfswoning, het aanleggen van uitrit en aanleggen van ontsluitingsweg</text:p>
            <text:p text:style-name="common-al">
            <text:span text:style-name="nadrukvet">Zaaknummer:</text:span> 0177ESUITE2712024</text:p>
            <text:p text:style-name="common-al">
            <text:span text:style-name="nadrukvet">Activiteit(en):</text:span> bouwen van een bouwwerk [art. 2.1.1.a], maken, aanleggen of veranderen van een uitweg [art. 2.2.1.e], uitvoeren van een werk [art. 2.1.1.b]</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935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712024</meta:user-defined>
    <meta:user-defined meta:name="DCTERMS.abstract">(wacht op AV half sept) het bouwen van een stal/werktuigenberging en bedrijfswoning, het aanleggen van uitrit en aanleggen van ontsluitingsweg</meta:user-defined>
    <dc:language>nl</dc:language>
    <meta:user-defined meta:name="OVERHEIDop.locatietype/OVERHEIDop.gebiedsmarkering">Punt</meta:user-defined>
    <meta:user-defined meta:name="DC.title">Verleende omgevingsvergunning, het bouwen van een stal/werktuigenberging en bedrijfswoning, het aanleggen van uitrit en aanleggen van ontsluitingsweg, Bloemenkampsweg 15 Luttenberg</meta:user-defined>
    <meta:user-defined meta:name="DCTERMS.W3CDTF/DCTERMS.available">2024-09-26</meta:user-defined>
    <meta:user-defined meta:name="DCTERMS.W3CDTF/OVERHEIDop.jaargang">2024</meta:user-defined>
    <meta:user-defined meta:name="OVERHEIDop.publicationIssue">409350</meta:user-defined>
    <meta:user-defined meta:name="OVERHEIDop.GmbID/DC.identifier">gmb-2024-409350</meta:user-defined>
    <meta:user-defined meta:name="OVERHEIDop.versieInformatie"/>
  </office:meta>
</office:document-meta>
</file>