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Werleld Daklozendag, 10 oktober 2024, Marktplein 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september 2024</text:p>
            <text:p text:style-name="common-al">Omschrijving: Wereld Daklozen Dag</text:p>
            <text:p text:style-name="common-al">Locatie: Marktplein 1, 7311 LG Apeldoorn</text:p>
            <text:p text:style-name="common-al">Zaaknummer: 02005308667</text:p>
            <text:p text:style-name="common-al">Datum evenement: 10 oktober 2024</text:p>
            <text:p text:style-name="common-al">Tijdstip evenement: 12.00 uur 1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34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08667</meta:user-defined>
    <dc:language>nl</dc:language>
    <meta:user-defined meta:name="OVERHEIDop.locatietype/OVERHEIDop.gebiedsmarkering">Punt</meta:user-defined>
    <meta:user-defined meta:name="DC.title">Besluit evenementenvergunning, Werleld Daklozendag, 10 oktober 2024, Marktplein 1 Apeldoor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47</meta:user-defined>
    <meta:user-defined meta:name="OVERHEIDop.GmbID/DC.identifier">gmb-2024-409347</meta:user-defined>
    <meta:user-defined meta:name="OVERHEIDop.versieInformatie"/>
  </office:meta>
</office:document-meta>
</file>