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intrekken aanvraag omgevingsvergunning, Trompenbergstraat 9, 1931 AC Egmond aan Zee, het plaatsen van een technische ruimte in het voorerfgebied, (Z2024-000047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het intrekken van de aanvraag kunt u ge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934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34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34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15</meta:user-defined>
    <meta:user-defined meta:name="DCTERMS.abstract">Trompenbergstraat 9, 1931 AC Egmond aan Zee, het plaatsen van een technische ruimte in het voorerfgebied, (Z2024-00004715)</meta:user-defined>
    <dc:language>nl</dc:language>
    <meta:user-defined meta:name="OVERHEIDop.locatietype/OVERHEIDop.gebiedsmarkering">Vlak</meta:user-defined>
    <meta:user-defined meta:name="DC.title">Gemeente Bergen, intrekken aanvraag omgevingsvergunning, Trompenbergstraat 9, 1931 AC Egmond aan Zee, het plaatsen van een technische ruimte in het voorerfgebied, (Z2024-00004715)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343</meta:user-defined>
    <meta:user-defined meta:name="OVERHEIDop.GmbID/DC.identifier">gmb-2024-409343</meta:user-defined>
    <meta:user-defined meta:name="OVERHEIDop.versieInformatie"/>
  </office:meta>
</office:document-meta>
</file>