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Stevensweert / Maasgouw / verzonden 18 januari 2024 / het organiseren van een carnavalsoptocht op 12 februari 2024 van 14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Stevensweert / Maasgouw / verzonden 18 januari 2024 / het organiseren van een carnavalsoptocht op 12 februari 2024 van 14.00 uur tot 17.00 uu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34</meta:user-defined>
    <meta:user-defined meta:name="OVERHEIDop.GmbID/DC.identifier">gmb-2024-40934</meta:user-defined>
    <meta:user-defined meta:name="OVERHEIDop.versieInformatie"/>
  </office:meta>
</office:document-meta>
</file>