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twee parkeervakken t.b.v. een te plaatsen laadpaal op de parking aan de Nieuwleusenerstraat te Cadzand.</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en het plaatsen van een laadpaal bij de volgende locatie: parkeerterrein aan de Nieuwleusenerstraat te Cadzand.</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28 februari 2024.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2 oktober 2024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2 oktober 2024</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93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 parking Nieuwleusenerstraat te Cad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24-9-2024</meta:user-defined>
    <meta:user-defined meta:name="DCTERMS.abstract">Het nemen van een definitief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twee parkeervakken t.b.v. een te plaatsen laadpaal op de parking aan de Nieuwleusenerstraat te Cadzand.</meta:user-defined>
    <meta:user-defined meta:name="DCTERMS.W3CDTF/DCTERMS.available">2024-10-02</meta:user-defined>
    <meta:user-defined meta:name="OVERHEIDop.externeBijlage">situatie parking Nieuwleusenerstraat Cadzand|exb-2024-36995</meta:user-defined>
    <meta:user-defined meta:name="OVERHEIDop.externeBijlage">situatie parking Nieuwleusenerstraat Cadzand|exb-2024-36996</meta:user-defined>
    <meta:user-defined meta:name="DCTERMS.W3CDTF/OVERHEIDop.jaargang">2024</meta:user-defined>
    <meta:user-defined meta:name="OVERHEIDop.publicationIssue">409337</meta:user-defined>
    <meta:user-defined meta:name="OVERHEIDop.GmbID/DC.identifier">gmb-2024-409337</meta:user-defined>
    <meta:user-defined meta:name="OVERHEIDop.versieInformatie"/>
  </office:meta>
</office:document-meta>
</file>