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Terrasvergunning Artikel 2:28 APV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ity Bar gelegen aan de Jufferenstraat 24, 8081 CR in Elburg heeft een terrasvergunning ontvangen op grond van artikel 2:28 Apv van de gemeente Elburg. Verzonden 23 januari 2024.</text:p>
            <text:p text:style-name="common-al"/>
            <text:p text:style-name="common-al">Bent u het niet eens met dit besluit? Dan kunt u of een andere belanghebbende binnen zes weken na de verzenddatum een bezwaarschrift indienen. U moet dit bezwaarschrift indienen bij het college van burgemeester en wethouders, postbus 70, 8080 AB Elburg. U kunt hiervoor ook gebruik maken van het DigiD-bezwaarformulier op www.elburg.nl.</text:p>
            <text:p text:style-name="last-al">Het indienen van een bezwaarschrift schorst niet automatisch de werking van de vergunning. Voor een schorsing van de werking van de vergunning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93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3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fgegeven Terrasvergunning Artikel 2:28 APV gemeente El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33</meta:user-defined>
    <meta:user-defined meta:name="OVERHEIDop.GmbID/DC.identifier">gmb-2024-40933</meta:user-defined>
    <meta:user-defined meta:name="OVERHEIDop.versieInformatie"/>
  </office:meta>
</office:document-meta>
</file>