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 van de Dr. J.E. Bogaerslaan 9 voor het leggen van een laadkabel met kabelma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8 en 19 september 2024 </text:p>
            <text:p text:style-name="common-al">Bewoner van de Dr. J.E. Bogaerslaan 9, 4041 TB Kesteren voor het leggen van een laadkabel met kabelmat op de openbare weg (APV artikel 2.10).</text:p>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93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 APV en Bijzondere Wetten: Bewoner van de Dr. J.E. Bogaerslaan 9 voor het leggen van een laadkabel met kabelmat</meta:user-defined>
    <meta:user-defined meta:name="DCTERMS.W3CDTF/DCTERMS.available">2024-09-26</meta:user-defined>
    <meta:user-defined meta:name="DCTERMS.W3CDTF/OVERHEIDop.jaargang">2024</meta:user-defined>
    <meta:user-defined meta:name="OVERHEIDop.publicationIssue">409328</meta:user-defined>
    <meta:user-defined meta:name="OVERHEIDop.GmbID/DC.identifier">gmb-2024-409328</meta:user-defined>
    <meta:user-defined meta:name="OVERHEIDop.versieInformatie"/>
  </office:meta>
</office:document-meta>
</file>