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aanvullende zorgverzekering gemeente Cranendonck 2024</text:p>
      <text:section text:name="regeling_id1-3-2" text:style-name="regeling">
        <text:section text:name="aanhef_id1-3-2-1" text:style-name="aanhef">
          <text:section text:name="preambule_id1-3-2-1-1" text:style-name="preambule">
            <text:p text:style-name="al">De gemeente verstrekt op grond van artikel 35 lid 3 Participatiewet categoriale bijzondere bijstand in de vorm van een collectieve aanvullende zorgverzekering. Inwoners met een inkomen dat niet hoger is dan 130% van de toepasselijke bijstandsnorm kunnen hiervoor in aanmerking komen. De tegemoetkoming wordt door de zorgverzekeraar direct verrekend met de te betalen prem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ijstandsuitkering: uitkering voor de noodzakelijke kosten van levensonderhoud op grond van:</text:p>
                <text:list text:style-name="id1-3-2-2-1-3-1-3">
                  <text:list-item text:style-override="id1-3-2-2-1-3-1-3-1">
                    <text:number>a)</text:number>
                    <text:p text:style-name="al">Het Besluit bijstandverlening zelfstandigen 2004 (BBZ).</text:p>
                  </text:list-item>
                  <text:list-item text:style-override="id1-3-2-2-1-3-1-3-2">
                    <text:number>b)</text:number>
                    <text:p text:style-name="al">De Wet inkomensvoorziening oudere en gedeeltelijke arbeidsongeschikte werkloze werknemers (IOAW).</text:p>
                  </text:list-item>
                  <text:list-item text:style-override="id1-3-2-2-1-3-1-3-3">
                    <text:number>c)</text:number>
                    <text:p text:style-name="al">De Wet inkomensvoorziening oudere en gedeeltelijk arbeidsongeschikte gewezen zelfstandigen (IOAZ).</text:p>
                  </text:list-item>
                  <text:list-item text:style-override="id1-3-2-2-1-3-1-3-4">
                    <text:number>d)</text:number>
                    <text:p text:style-name="al">Participatiewet (PW). </text:p>
                  </text:list-item>
                </text:list>
              </text:list-item>
              <text:list-item text:style-override="id1-3-2-2-1-3-2">
                <text:number>2)</text:number>
                <text:p text:style-name="al">De gemeente: college van burgemeester en wethouders van de gemeente Cranendonck.</text:p>
              </text:list-item>
              <text:list-item text:style-override="id1-3-2-2-1-3-3">
                <text:number>3)</text:number>
                <text:p text:style-name="al">Inkomen: </text:p>
                <text:list text:style-name="id1-3-2-2-1-3-3-3">
                  <text:list-item text:style-override="id1-3-2-2-1-3-3-3-1">
                    <text:number>a)</text:number>
                    <text:p text:style-name="al">Voor de ‘particuliere’ inwoner: bestaat uit alle netto inkomensbestanddelen inclusief vakantiegeld waarover de alleenstaande of het gezin in de referteperiode beschikt of redelijkerwijs kan beschikken. Waarbij wordt aangesloten bij de regels die ook gelden voor de algemene bijstand. </text:p>
                  </text:list-item>
                  <text:list-item text:style-override="id1-3-2-2-1-3-3-3-2">
                    <text:number>b)</text:number>
                    <text:p text:style-name="al">Voor de ‘ondernemer’: één twaalfde deel van het jaarinkomen uit de onderneming over de referteperiode.</text:p>
                  </text:list-item>
                </text:list>
              </text:list-item>
              <text:list-item text:style-override="id1-3-2-2-1-3-4">
                <text:number>4)</text:number>
                <text:p text:style-name="al">Peildatum: </text:p>
                <text:list text:style-name="id1-3-2-2-1-3-4-3">
                  <text:list-item text:style-override="id1-3-2-2-1-3-4-3-1">
                    <text:number>a)</text:number>
                    <text:p text:style-name="al">Voor de ‘particuliere’ inwoner: de eerste dag van de maand waarin de aanvraag is gedaan.</text:p>
                  </text:list-item>
                  <text:list-item text:style-override="id1-3-2-2-1-3-4-3-2">
                    <text:number>b)</text:number>
                    <text:p text:style-name="al">Voor de ‘ondernemer’: 1 januari van het kalenderjaar voorafgaand aan het verzekeringsjaar.</text:p>
                  </text:list-item>
                </text:list>
              </text:list-item>
              <text:list-item text:style-override="id1-3-2-2-1-3-5">
                <text:number>5)</text:number>
                <text:p text:style-name="al">Referteperiode:</text:p>
                <text:list text:style-name="id1-3-2-2-1-3-5-3">
                  <text:list-item text:style-override="id1-3-2-2-1-3-5-3-1">
                    <text:number>a)</text:number>
                    <text:p text:style-name="al">Voor de ‘particuliere’ inwoner: de volledige kalendermaand voorafgaand aan de peildatum. </text:p>
                  </text:list-item>
                  <text:list-item text:style-override="id1-3-2-2-1-3-5-3-2">
                    <text:number>b)</text:number>
                    <text:p text:style-name="al">Voor de ‘ondernemer’: het volledige kalenderjaar voorafgaand aan de peildatum.</text:p>
                  </text:list-item>
                </text:list>
              </text:list-item>
              <text:list-item text:style-override="id1-3-2-2-1-3-6">
                <text:number>6)</text:number>
                <text:p text:style-name="al">Vermogen: alle vermogensbestanddelen waarover de alleenstaande of het gezin beschikt of redelijkerwijs kan beschikken.</text:p>
              </text:list-item>
            </text:list>
          </text:section>
          <text:section text:name="artikel_id1-3-2-2-2" text:style-name="artikel">
            <text:p text:style-name="artikel_kop_titel"><text:span text:style-name="artikel_kop_label">Artikel</text:span> <text:span text:style-name="artikel_kop_nr">2:</text:span> Aanvraag collectieve aanvullende zorgverzekering</text:p>
            <text:list text:style-name="id1-3-2-2-2-2">
              <text:list-item text:style-override="id1-3-2-2-2-2">
                <text:number>1)</text:number>
                <text:p text:style-name="al">De aanvraag is gericht tot de gemeente en wordt schriftelijk ingediend via <text:a xlink:href="http://www.gezondverzekerd.nl" xlink:type="simple"><text:span text:style-name="nadrukondlijn">http://www.gezondverzekerd.nl</text:span></text:a>. De inwoner kan hier uitsluitend kiezen uit de beschikbare pakketten. </text:p>
              </text:list-item>
              <text:list-item text:style-override="id1-3-2-2-2-3">
                <text:number>2)</text:number>
                <text:p text:style-name="al">Voordat er toegang wordt gegeven tot de collectieve aanvullende zorgverzekering zal de gemeente beoordelen of de inwoner tot de doelgroep behoort. </text:p>
                <text:list text:style-name="id1-3-2-2-2-3-3">
                  <text:list-item text:style-override="id1-3-2-2-2-3-3-1">
                    <text:number>a.</text:number>
                    <text:p text:style-name="al">Wanneer een inwoner een bijstandsuitkering ontvangt van de gemeente, wordt de aanvraag via <text:a xlink:href="http://www.gezondverzekerd.nl" xlink:type="simple"><text:span text:style-name="nadrukondlijn">http://www.gezondverzekerd.nl</text:span></text:a> zoveel mogelijk automatisch goedgekeurd.</text:p>
                  </text:list-item>
                  <text:list-item text:style-override="id1-3-2-2-2-3-3-2">
                    <text:number>b.</text:number>
                    <text:p text:style-name="al">Bij andere inwoners bepaalt de gemeente welke gegevens voor de aanvraag in ieder geval worden verstrekt en welke bewijsstukken worden overgelegd, alsmede de wijze en het tijdstip waarop de verstrekking van gegevens plaatsvindt.</text:p>
                  </text:list-item>
                </text:list>
              </text:list-item>
              <text:list-item text:style-override="id1-3-2-2-2-4">
                <text:number>3)</text:number>
                <text:p text:style-name="al">De gemeente moet in de gelegenheid gesteld worden om uiterlijk 5 januari van het kalenderjaar een beslissing te kunnen nemen, op basis van alle noodzakelijke gegevens, over de toegang tot de collectieve aanvullende zorgverzekering. Eventuele noodzakelijke gegevens moeten dus tijdig worden overgelegd. Wanneer dat niet lukt zal de toegang tot de collectieve aanvullende zorgverzekering worden geweigerd en de aanvraag dus worden afgewezen. Hierop zijn geen uitzonderingen mogelijk in verband met de overeenkomst met de zorgverzekeraar.</text:p>
              </text:list-item>
              <text:list-item text:style-override="id1-3-2-2-2-5">
                <text:number>4)</text:number>
                <text:p text:style-name="al">Na het akkoord van de gemeente kan ook de zorgverzekeraar nog een controle uitvoeren op grond van de voorwaarden van o.a. de Zorgverzekeringswet. Deze controle kan ertoe leiden dat een inwoner niet kan deelnemen aan de collectieve aanvullende zorgverzekering.</text:p>
              </text:list-item>
            </text:list>
          </text:section>
          <text:section text:name="artikel_id1-3-2-2-3" text:style-name="artikel">
            <text:p text:style-name="artikel_kop_titel"><text:span text:style-name="artikel_kop_label">Artikel</text:span> <text:span text:style-name="artikel_kop_nr">3:</text:span> Doelgroep collectieve aanvullende zorgverzekering</text:p>
            <text:list text:style-name="id1-3-2-2-3-2">
              <text:list-item text:style-override="id1-3-2-2-3-2">
                <text:number>1)</text:number>
                <text:p text:style-name="al">De collectieve aanvullende zorgverzekering is bedoeld voor inwoners, die aan alle voorwaarden voldoen, met een in aanmerking te nemen inkomen dat niet hoger is dan 130% van de toepasselijke bijstandsnorm exclusief vakantiegeld, waarbij er geen rekening gehouden wordt met de kostendelersnorm.</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Bijdrage collectieve aanvullende zorgverzekering</text:p>
            <text:list text:style-name="id1-3-2-2-4-2">
              <text:list-item text:style-override="id1-3-2-2-4-2">
                <text:number>1)</text:number>
                <text:p text:style-name="al">De gemeente draagt bij aan de premie voor de collectieve aanvullende verzekering gebaseerd op het gekozen pakket. Dit geldt uitsluitend bij de door de gemeente geselecteerde pakketten via <text:a xlink:href="http://www.gezondverzekerd.nl" xlink:type="simple"><text:span text:style-name="nadrukondlijn">http://www.gezondverzekerd.nl</text:span></text:a>. </text:p>
              </text:list-item>
              <text:list-item text:style-override="id1-3-2-2-4-3">
                <text:number>2)</text:number>
                <text:p text:style-name="al">De vergoeding voor de premie van de collectieve aanvullende verzekering wordt direct doorbetaald aan de zorgverzekeraar, zodat de inwoners maandelijks een lagere premie betalen. </text:p>
              </text:list-item>
              <text:list-item text:style-override="id1-3-2-2-4-4">
                <text:number>3)</text:number>
                <text:p text:style-name="al">De te betalen premie en de gemeentelijke bijdrage wordt jaarlijks opnieuw vastgesteld. </text:p>
              </text:list-item>
            </text:list>
          </text:section>
          <text:section text:name="artikel_id1-3-2-2-5" text:style-name="artikel">
            <text:p text:style-name="artikel_kop_titel"><text:span text:style-name="artikel_kop_label">Artikel</text:span> <text:span text:style-name="artikel_kop_nr">5:</text:span> Periode van toekenning en instroommoment </text:p>
            <text:list text:style-name="id1-3-2-2-5-2">
              <text:list-item text:style-override="id1-3-2-2-5-2">
                <text:number>1)</text:number>
                <text:p text:style-name="al">De bijdrage wordt toegekend aan inwoners behoren tot de doelgroep zoals beschreven in artikel 3 en deelnemen aan de collectieve aanvullende zorgverzekeringen die door de gemeente beschikbaar zijn gesteld.</text:p>
              </text:list-item>
              <text:list-item text:style-override="id1-3-2-2-5-3">
                <text:number>2)</text:number>
                <text:p text:style-name="al">Deelnemen aan de collectieve aanvullende zorgverzekering is elk jaar mogelijk per 1 januari. Inwoners kunnen gedurende het jaar worden toegelaten, als ze onder de bijzondere voorwaarden vallen. Deze worden door de verzekeraar vastgesteld.</text:p>
              </text:list-item>
              <text:list-item text:style-override="id1-3-2-2-5-4">
                <text:number>3)</text:number>
                <text:p text:style-name="al">Zolang er geen wijzigingen plaatsvinden in de persoonlijke omstandigheden van de betreffende inwoner die van invloed zijn op de gestelde voorwaarden, geschiedt de verlenging van de toekenning automatisch.</text:p>
              </text:list-item>
            </text:list>
          </text:section>
          <text:section text:name="artikel_id1-3-2-2-6" text:style-name="artikel">
            <text:p text:style-name="artikel_kop_titel"><text:span text:style-name="artikel_kop_label">Artikel</text:span> <text:span text:style-name="artikel_kop_nr">6:</text:span> Heronderzoek</text:p>
            <text:list text:style-name="id1-3-2-2-6-2">
              <text:list-item text:style-override="id1-3-2-2-6-2">
                <text:number>1)</text:number>
                <text:p text:style-name="al">De gemeente controleert periodiek of inwoners die deelnemen aan de collectieve aanvullende zorgverzekering voldoen aan de voorwaarden. Deze controle vindt plaats onder de inwoners die geen bijstandsuitkering ontvangen. </text:p>
              </text:list-item>
              <text:list-item text:style-override="id1-3-2-2-6-3">
                <text:number>2)</text:number>
                <text:p text:style-name="al">De gemeente maakt hierbij zoveel mogelijk gebruik van het inlichtingenbureau en kan ook de inwoners om (aanvullende) bewijsstukken vragen. </text:p>
              </text:list-item>
              <text:list-item text:style-override="id1-3-2-2-6-4">
                <text:number>3)</text:number>
                <text:p text:style-name="al">Als de gemeente vaststelt dat de inwoner niet meer tot de doelgroep van de collectieve aanvullende zorgverzekering van de gemeente behoort, dan stopt de gemeente per volgend kalenderjaar de collectieve aanvullende zorgverzekering. </text:p>
              </text:list-item>
              <text:list-item text:style-override="id1-3-2-2-6-5">
                <text:number>4)</text:number>
                <text:p text:style-name="al">Bij beëindiging van de bijstandsuitkering wordt gecontroleerd of de inwoner nog recht heeft op de collectieve aanvullende zorgverzekering. Als dit niet het geval is, dan wordt de inwoner afgemeld per volgend kalenderjaar.</text:p>
              </text:list-item>
              <text:list-item text:style-override="id1-3-2-2-6-6">
                <text:number>5)</text:number>
                <text:p text:style-name="al">Indien een inwoner wordt afgemeld, wordt de collectieve aanvullende zorgverzekering per volgend kalenderjaar voortgezet op individuele basis. </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s treden in werking met ingang van de dag na publicatie en gelden voor aanvragen of heronderzoeken van de collectieve aanvullende zorgverzekering vanaf het kalenderjaar 2025.</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collectieve aanvullende zorgverzekering gemeente Cranendonck 2024</text:p>
          </text:section>
        </text:section>
        <text:section text:name="regeling-sluiting_id1-3-2-3" text:style-name="regeling-sluiting">
          <text:section text:name="ondertekening_id1-3-2-3-1">
            <text:p><text:span text:style-name="functie">Aldus vastgesteld op 24 september 2024 door het college van burgemeester en wethouders.</text:span></text:p>
            <text:p><text:span text:style-name="functie"/></text:p>
          </text:section>
          <text:section text:name="ondertekening_id1-3-2-3-2">
            <text:p><text:span text:style-name="functie"/></text:p>
            <text:p><text:span text:style-name="functie">De secretaris a.i., </text:span></text:p>
            <text:p><text:span text:style-name="functie">R. Swinkels </text:span></text:p>
            <text:p><text:span text:style-name="functie"/></text:p>
          </text:section>
          <text:section text:name="ondertekening_id1-3-2-3-3">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93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Sociale zekerheid | Organisatie en beleid</meta:user-defined>
    <meta:user-defined meta:name="DC.source">artikel 35, derde lid, van de Participatiewet]|[1.0:c:BWBR0015703&amp;artikel=35&amp;lid=3&amp;g=2024-07-01</meta:user-defined>
    <meta:user-defined meta:name="DCTERMS.alternative">Beleidsregels collectieve aanvullende zorgverzekering gemeente Cranendonck 2024</meta:user-defined>
    <dc:language>nl</dc:language>
    <meta:user-defined meta:name="OVERHEIDop.locatietype/OVERHEIDop.gebiedsmarkering">Gemeente</meta:user-defined>
    <meta:user-defined meta:name="DC.title">Beleidsregels collectieve aanvullende zorgverzekering gemeente Cranendonck 2024</meta:user-defined>
    <meta:user-defined meta:name="DCTERMS.W3CDTF/DCTERMS.available">2024-10-01</meta:user-defined>
    <meta:user-defined meta:name="DCTERMS.W3CDTF/OVERHEIDop.jaargang">2024</meta:user-defined>
    <meta:user-defined meta:name="OVERHEIDop.publicationIssue">409326</meta:user-defined>
    <meta:user-defined meta:name="OVERHEIDop.betreftRegeling">CVDR724787_1</meta:user-defined>
    <meta:user-defined meta:name="xs:date/OVERHEIDop.startdatum">2024-10-02</meta:user-defined>
    <meta:user-defined meta:name="OVERHEIDop.GmbID/DC.identifier">gmb-2024-409326</meta:user-defined>
    <meta:user-defined meta:name="OVERHEIDop.versieInformatie"/>
  </office:meta>
</office:document-meta>
</file>