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Lange Voort 18, 2341K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18, 2341KA Oegstgeest - plaatsen dakkapel in het voordakvlak (24-09-2024/ Z/24/19953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931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1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1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9533</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voordakvlak aan Lange Voort 18, 2341KA Oegstgeest</meta:user-defined>
    <meta:user-defined meta:name="DCTERMS.W3CDTF/DCTERMS.available">2024-09-26</meta:user-defined>
    <meta:user-defined meta:name="DCTERMS.W3CDTF/OVERHEIDop.jaargang">2024</meta:user-defined>
    <meta:user-defined meta:name="OVERHEIDop.externeBijlage">OEGSTGEEST_202409_GFO_ZAKEN_814888_Lange Voort ...|exb-2024-36994</meta:user-defined>
    <meta:user-defined meta:name="OVERHEIDop.publicationIssue">409314</meta:user-defined>
    <meta:user-defined meta:name="OVERHEIDop.GmbID/DC.identifier">gmb-2024-409314</meta:user-defined>
    <meta:user-defined meta:name="OVERHEIDop.versieInformatie"/>
  </office:meta>
</office:document-meta>
</file>