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kamerverhuurpand voor verhuur van 2 naar 4 personen, Herenwal 185A, 8441 BG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amerverhuurpand voor verhuur van 2 naar 4 personen op het perceel Herenwal 185A, 8441 BG Heerenveen (23-09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931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1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1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8827</meta:user-defined>
    <dc:language>nl</dc:language>
    <meta:user-defined meta:name="OVERHEIDop.locatietype/OVERHEIDop.gebiedsmarkering">Punt</meta:user-defined>
    <meta:user-defined meta:name="DC.title">AANVRAAG OMGEVINGSVERGUNNING, veranderen van een kamerverhuurpand voor verhuur van 2 naar 4 personen, Herenwal 185A, 8441 BG Heerenve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313</meta:user-defined>
    <meta:user-defined meta:name="OVERHEIDop.GmbID/DC.identifier">gmb-2024-409313</meta:user-defined>
    <meta:user-defined meta:name="OVERHEIDop.versieInformatie"/>
  </office:meta>
</office:document-meta>
</file>