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Woonschepenhaven t.h.v. huisnummer 7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Woonschepenhaven t.h.v. huisnummer 7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2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Woonschepenhaven t.h.v. huisnummer 7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31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Woonschepenhaven t.h.v. huisnummer 7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Woonschepenhaven t.h.v. huisnummer 70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Woonschepenhaven t.h.v. huisnummer 70</meta:user-defined>
    <meta:user-defined meta:name="DCTERMS.W3CDTF/DCTERMS.available">2024-09-26</meta:user-defined>
    <meta:user-defined meta:name="DCTERMS.W3CDTF/OVERHEIDop.jaargang">2024</meta:user-defined>
    <meta:user-defined meta:name="OVERHEIDop.publicationIssue">409312</meta:user-defined>
    <meta:user-defined meta:name="OVERHEIDop.GmbID/DC.identifier">gmb-2024-409312</meta:user-defined>
    <meta:user-defined meta:name="OVERHEIDop.versieInformatie"/>
  </office:meta>
</office:document-meta>
</file>