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apark 10-11 2012HK Haarlem, 0392-2024-0041619, wijzigingen op een omgevingsvergunning waaronder de brandcompartimentering, verzonden 2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3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19</meta:user-defined>
    <meta:user-defined meta:name="DCTERMS.abstract">wijzigingen op een omgevingsvergunning waaronder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apark 10-11 2012HK Haarlem, 0392-2024-0041619, wijzigingen op een omgevingsvergunning waaronder de brandcompartimentering, verzonden 24-09-2024</meta:user-defined>
    <meta:user-defined meta:name="DCTERMS.W3CDTF/DCTERMS.available">2024-09-26</meta:user-defined>
    <meta:user-defined meta:name="DCTERMS.W3CDTF/OVERHEIDop.jaargang">2024</meta:user-defined>
    <meta:user-defined meta:name="OVERHEIDop.publicationIssue">409307</meta:user-defined>
    <meta:user-defined meta:name="OVERHEIDop.GmbID/DC.identifier">gmb-2024-409307</meta:user-defined>
    <meta:user-defined meta:name="OVERHEIDop.versieInformatie"/>
  </office:meta>
</office:document-meta>
</file>