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en Dobbe, Holtenbroek Bachlaan, Holtenbroek Mozartlaan, (zaaknummer 18277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september 2024, is een standplaatsvergunning verleend voor het innemen van een standplaats voor het verkopen van Tantuni (Turks eten), <text:span text:style-name="nadrukvet">op de dinsdag aan de Dobbe op de woensdag aan de Bachlaan en op de zaterdag aan de Mozartlaan</text:span><text:span text:style-name="nadrukvet">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3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Verleende standplaatsvergunning, Aalanden Dobbe, Holtenbroek Bachlaan, Holtenbroek Mozartlaan, (zaaknummer 182779-2024)</meta:user-defined>
    <meta:user-defined meta:name="DCTERMS.W3CDTF/DCTERMS.available">2024-09-26</meta:user-defined>
    <meta:user-defined meta:name="DCTERMS.W3CDTF/OVERHEIDop.jaargang">2024</meta:user-defined>
    <meta:user-defined meta:name="OVERHEIDop.publicationIssue">409305</meta:user-defined>
    <meta:user-defined meta:name="OVERHEIDop.GmbID/DC.identifier">gmb-2024-409305</meta:user-defined>
    <meta:user-defined meta:name="OVERHEIDop.versieInformatie"/>
  </office:meta>
</office:document-meta>
</file>