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text:list-style style:name="id1-3-2-1-1-4-1-3-1-2-2">
      <text:list-level-style-bullet text:bullet-char="-" text:level="1">
        <style:list-level-properties text:min-label-width="10mm"/>
      </text:list-level-style-bullet>
    </text:list-style>
    <text:list-style style:name="id1-3-2-1-1-4-1-3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containers aan Gravenbo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
            <text:span text:style-name="nadrukvet">Zaaknummer: 806305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het project:</text:p>
                  </table:table-cell>
                  <table:table-cell table:style-name="entry" table:number-rows-spanned="1" table:number-columns-spanned="1">
                    <text:p text:style-name="table_al">Horeca containers Gravenbol, bestaande uit de activiteit: </text:p>
                    <text:list text:style-name="id1-3-2-1-1-4-1-3-1-2-2">
                      <text:list-item text:style-override="id1-3-2-1-1-4-1-3-1-2-2-1">
                        <text:number>-</text:number>
                        <text:p text:style-name="table_al">Omgevingsplanactivitei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>Gravenbol, Wijk bij Duurstede</text:p>
                  </table:table-cell>
                </table:table-row>
              </table:table>
              <text:p text:style-name="table_bottom"/>
            </text:section>
            <text:p text:style-name="common-al"> Door dit besluit is de nieuwe uiterste beslisdatum 22 okto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3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6305</meta:user-defined>
    <dc:language>nl</dc:language>
    <meta:user-defined meta:name="OVERHEIDop.locatietype/OVERHEIDop.gebiedsmarkering">Weg</meta:user-defined>
    <meta:user-defined meta:name="DC.title">Verlenging beslistermijn voor containers aan Gravenbol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04</meta:user-defined>
    <meta:user-defined meta:name="OVERHEIDop.GmbID/DC.identifier">gmb-2024-409304</meta:user-defined>
    <meta:user-defined meta:name="OVERHEIDop.versieInformatie"/>
  </office:meta>
</office:document-meta>
</file>