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een dakopbouw aan Linge 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25610</text:p>
            <text:p text:style-name="common-al">Voor : Verbreden dakopbouw</text:p>
            <text:p text:style-name="common-al">Locatie : Linge 10, (3961 JG) Wijk bij Duurstede</text:p>
            <text:p text:style-name="common-al">Verzenddatum : 16-09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common-al">Kenmerk gemeente WbD: 2024-3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930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5610</meta:user-defined>
    <dc:language>nl</dc:language>
    <meta:user-defined meta:name="OVERHEIDop.locatietype/OVERHEIDop.gebiedsmarkering">Adres</meta:user-defined>
    <meta:user-defined meta:name="DC.title">Toestemming voor het verbreden van een dakopbouw aan Linge 10 te Wijk bij Duurste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02</meta:user-defined>
    <meta:user-defined meta:name="OVERHEIDop.GmbID/DC.identifier">gmb-2024-409302</meta:user-defined>
    <meta:user-defined meta:name="OVERHEIDop.versieInformatie"/>
  </office:meta>
</office:document-meta>
</file>