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aksbergse Karnavals Optocht 2024 (10 februari 2024), Centum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anuari 2024 een besluit genomen op de aanvraag met zaaknummer Z2023-00001311 voor een Evenementenvergunning voor Haaksbergse Karnavals Optocht 2024 (10 februari 2024) op de locatie Centum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9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11</meta:user-defined>
    <meta:user-defined meta:name="DCTERMS.abstract">Betreft:  Besluit op locatie Centum Haaks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aaksbergse Karnavals Optocht 2024 (10 februari 2024), Centum Haaksbergen</meta:user-defined>
    <meta:user-defined meta:name="DCTERMS.W3CDTF/DCTERMS.available">2024-01-25</meta:user-defined>
    <meta:user-defined meta:name="DCTERMS.W3CDTF/OVERHEIDop.jaargang">2024</meta:user-defined>
    <meta:user-defined meta:name="OVERHEIDop.publicationIssue">40930</meta:user-defined>
    <meta:user-defined meta:name="OVERHEIDop.GmbID/DC.identifier">gmb-2024-40930</meta:user-defined>
    <meta:user-defined meta:name="OVERHEIDop.versieInformatie"/>
  </office:meta>
</office:document-meta>
</file>