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anderen van een groene erfafscheiding (taxushaag) Sint Cornelisstraat 15, 5827AJ Vortum-Mullem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anderen van een groene erfafscheiding (taxushaag)</text:p>
              </text:list-item>
              <text:list-item text:style-override="id1-3-2-1-1-2-2">
                <text:number>•</text:number>
                <text:p text:style-name="al">Locatie: Sint Cornelisstraat 15, 5827AJ Vortum-Mullem</text:p>
              </text:list-item>
              <text:list-item text:style-override="id1-3-2-1-1-2-3">
                <text:number>•</text:number>
                <text:p text:style-name="al">Zaaknummer: Z2024-0000497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2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72</meta:user-defined>
    <meta:user-defined meta:name="DCTERMS.abstract">omgevingsvergunning voor het veranderen van een groene erfafscheiding (taxushaag) Sint Cornelisstraat 15, 5827AJ Vortum-Mullem is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oor het veranderen van een groene erfafscheiding (taxushaag) Sint Cornelisstraat 15, 5827AJ Vortum-Mullem is vergunningvrij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95</meta:user-defined>
    <meta:user-defined meta:name="OVERHEIDop.GmbID/DC.identifier">gmb-2024-409295</meta:user-defined>
    <meta:user-defined meta:name="OVERHEIDop.versieInformatie"/>
  </office:meta>
</office:document-meta>
</file>