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Najaarskermis Aalsmeer van 16 oktober t/m 20 oktober 2024, Dreef 7A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september 2024 een besluit genomen op de aanvraag. De vergunning is aangevraagd voor Najaarskermis Aalsmeer van 16 oktober t/m 20 oktober 2024 op locatie Dreef 7A, 1431W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278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5 nov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928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8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8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89</meta:user-defined>
    <meta:user-defined meta:name="DCTERMS.abstract">Betreft:  besluit op locatie Dreef 7A, 1431WC Aalsmeer</meta:user-defined>
    <dc:language>nl</dc:language>
    <meta:user-defined meta:name="OVERHEIDop.locatietype/OVERHEIDop.gebiedsmarkering">Punt</meta:user-defined>
    <meta:user-defined meta:name="DC.title">Aanvraag vergunning toegekend voor Najaarskermis Aalsmeer van 16 oktober t/m 20 oktober 2024, Dreef 7A, 1431WC Aals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83</meta:user-defined>
    <meta:user-defined meta:name="OVERHEIDop.GmbID/DC.identifier">gmb-2024-409283</meta:user-defined>
    <meta:user-defined meta:name="OVERHEIDop.versieInformatie"/>
  </office:meta>
</office:document-meta>
</file>